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AL-RAJAT Laurent</text:p>
      <text:p text:style-name="P1">Mort pour la France le 2 novembre 1914</text:p>
      <text:p text:style-name="P1"/>
      <text:p text:style-name="P1"/>
      <text:p text:style-name="P1"/>
      <text:p text:style-name="P1"/>
      <text:p text:style-name="P1"/>
      <text:p text:style-name="Standard">Le 8 février 1880 Laurent voit le jour au lieu dit l'Eglise à Revel.</text:p>
      <text:p text:style-name="Standard">Il est le fils de Jean cultivateur à Revel et de Marie Giroud.</text:p>
      <text:p text:style-name="Standard"/>
      <text:p text:style-name="Standard">Au début de l'année 1900, lors du tirage au sort, le numéro de Laurent le désigne pour la conscription militaire pour un service de un an.</text:p>
      <text:p text:style-name="Standard"/>
      <text:p text:style-name="Standard">Au printemps 1900 Laurent exerce le métier de cultivateur à Revel. Il passe le conseil de révision qui le décrit, mesurant 1,82 mètre, cheveux châtains, les yeux châtains, le front ordinaire, le nez moyen, la bouche moyenne, visage allongé et ayant acquit les savoirs dispensés par l'école primaire. Il est ajourné pour rhumatisme chronique.</text:p>
      <text:p text:style-name="Standard"/>
      <text:p text:style-name="Standard">Le 2 mars 1905 la commission spéciale de réforme de Grenoble le déclare apte au service.</text:p>
      <text:p text:style-name="Standard"/>
      <text:p text:style-name="Standard">Le 15 novembre 1905 Laurent est incorporé au 22ème Régiment d'infanterie de ligne à Sathonay le Camp 69580, prés de Lyon.</text:p>
      <text:p text:style-name="Standard"/>
      <text:p text:style-name="Standard">En octobre 1906 Laurent retourne à la vie civile, muni du certificat de bonne conduite.</text:p>
      <text:p text:style-name="Standard"/>
      <text:p text:style-name="Standard">Du 19 avril au 5 mai 1911, Laurent accomplit une période d'exercice au 140ème régiment d'infanterie à Grenoble.</text:p>
      <text:p text:style-name="Standard"/>
      <text:p text:style-name="Standard">Le 11 août 1914 Laurent est rappelé et doit rejoindre le 140ème régiment d'infanterie à Grenoble.</text:p>
      <text:p text:style-name="Standard"/>
      <text:p text:style-name="Standard">Le 6 août le régiment parti de Grenoble débarque le 8 août au matin à Bruyères dans les Vosges.</text:p>
      <text:p text:style-name="Standard">Le régiment est engagé pour la première fois au col du Bonhomme, il se porte au petit jour au col des bas Genelles, passe la frontière et met les pieds en Alsace. Le 13 août il est engagé face à l'ennemi à Sainte Marie au Mines et tient solidement la vallée de Sainte Marie au mines.</text:p>
      <text:p text:style-name="Standard">En octobre 1914 le régiment est dirigé en Picardie dans la région de Lihons Chaulnes, il est confronté à un ennemi supérieur en nombre et bien préparé. Au Quesnoy en santerre le régiment fait face à des contres attaques et a trois jours de bombardement sans défaillance.</text:p>
      <text:p text:style-name="Standard"/>
      <text:p text:style-name="Standard">Au cours de ces violents combats, Laurent est tué au Quenoy 59890 le 2 novembre 191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ger Charrel</meta:initial-creator>
    <meta:creation-date>2010-01-06T22:40:14.04</meta:creation-date>
    <meta:generator>OpenOffice.org/3.3$Win32 OpenOffice.org_project/330m20$Build-9567</meta:generator>
    <dc:date>2017-05-19T14:15:49.47</dc:date>
    <dc:creator>Roger </dc:creator>
    <meta:editing-duration>PT13H26M24S</meta:editing-duration>
    <meta:editing-cycles>52</meta:editing-cycles>
    <meta:printed-by>Roger Charrel</meta:printed-by>
    <meta:print-date>2010-01-09T21:07:30.93</meta:print-date>
    <meta:document-statistic meta:table-count="0" meta:image-count="0" meta:object-count="0" meta:page-count="1" meta:paragraph-count="15" meta:word-count="341" meta:character-count="1902"/>
  </office:meta>
</office:document-meta>
</file>