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IAL-RAJAT François</text:p>
      <text:p text:style-name="P1">Mort pour la France le 21 avril 1915</text:p>
      <text:p text:style-name="P1"/>
      <text:p text:style-name="P1"/>
      <text:p text:style-name="P1"/>
      <text:p text:style-name="P1"/>
      <text:p text:style-name="P1"/>
      <text:p text:style-name="Standard">Le 22 février 1874 François voit le jour au hameau des Rajats à Revel.</text:p>
      <text:p text:style-name="Standard">Il est le fils de François cultivateur à Revel et de Marie Boniface.</text:p>
      <text:p text:style-name="Standard"/>
      <text:p text:style-name="Standard">Au début de l'année 1894, lors du tirage au sort, le numéro de Joseph le désigne pour la conscription militaire pour un service de un an.</text:p>
      <text:p text:style-name="Standard"/>
      <text:p text:style-name="Standard">Au printemps 1894 François exerce le métier de cultivateur à Revel. Il passe le conseil de révision qui le décrit, mesurant 1,73 mètre, cheveux châtains, les yeux roux, le front ordinaire, le nez moyen, la bouche moyenne, et ayant acquit les savoirs dispensés par l'école primaire. Il est ajourné pour faiblesse.</text:p>
      <text:p text:style-name="Standard">En 1896 la commission de réforme de Grenoble le déclare bon pour le service. </text:p>
      <text:p text:style-name="Standard"/>
      <text:p text:style-name="Standard">Le 12 novembre 1896 François est incorporé au 140ème Régiment d'infanterie caserne Vinoy- Bizanet à Grenoble.</text:p>
      <text:p text:style-name="Standard">En octobre 1897 François retourne à la vie civile, muni du certificat de bonne conduite.</text:p>
      <text:p text:style-name="Standard"/>
      <text:p text:style-name="Standard">Du 26 février au 25 mars 1902, François accomplit une première période d'exercice au 140 ème régiment d'infanterie, caserne Vinoy-Bizanet à Grenoble (emplacement du nouveau musé).</text:p>
      <text:p text:style-name="Standard"/>
      <text:p text:style-name="Standard">Du 22 août au 18 septembre 1904 François accomplit une deuxième période d'exercice au 140ème régiment d'infanterie à Grenoble.</text:p>
      <text:p text:style-name="Standard"><text:s/></text:p>
      <text:p text:style-name="Standard">Le 6 août 1914 Joseph est rappelé et doit rejoindre le 105ème régiment d'infanterie de ligne à Riom en Auvergne 63200.</text:p>
      <text:p text:style-name="Standard"/>
      <text:p text:style-name="Standard">Le 7 août, le 105ème RI part en train de Riom, le 8 août à 6h12 il débarque à Gray en Haute Saône 70100, zone de dispersion des unités.</text:p>
      <text:p text:style-name="Standard"/>
      <text:p text:style-name="Standard">Le régiment est dirigé en Moselle dans la région de Hartzviller 57870.</text:p>
      <text:p text:style-name="Standard">Pendant les mois d'août à novembre le régiment est pris sous le bombardement des pièces d'artilleries lourdes Allemandes est subit de lourdes pertes.</text:p>
      <text:p text:style-name="Standard"/>
      <text:p text:style-name="Standard">Le 14 novembre le régiment est transporté par voie ferré en Belgique dans la région de Molenaarelstock, Brielen et tiendra le fameux saillant d'Ypres.</text:p>
      <text:p text:style-name="Standard"/>
      <text:p text:style-name="Standard">Début 1915 le régiment est ramené en France dans le secteur d'Erches 80500 en Picardie.</text:p>
      <text:p text:style-name="Standard">Une guerre de tranchée s'engage, il faut fortifier les boyaux de communication, réaliser des tranchées sous les balles ennemies.</text:p>
      <text:p text:style-name="Standard"/>
      <text:p text:style-name="Standard">Le 21 avril 1915 François décède à Bar le Duc, tué dans ces violents combats.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oger Charrel</meta:initial-creator>
    <meta:creation-date>2010-01-06T22:40:14.04</meta:creation-date>
    <meta:generator>OpenOffice.org/3.3$Win32 OpenOffice.org_project/330m20$Build-9567</meta:generator>
    <dc:date>2017-05-19T11:32:56.57</dc:date>
    <dc:creator>Roger </dc:creator>
    <meta:editing-duration>PT12H40M56S</meta:editing-duration>
    <meta:editing-cycles>56</meta:editing-cycles>
    <meta:printed-by>Roger Charrel</meta:printed-by>
    <meta:print-date>2010-01-09T21:07:30.93</meta:print-date>
    <meta:document-statistic meta:table-count="0" meta:image-count="0" meta:object-count="0" meta:page-count="1" meta:paragraph-count="20" meta:word-count="362" meta:character-count="2137"/>
  </office:meta>
</office:document-meta>
</file>