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7.814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 toit au Balcon : des nouvelles des familles de réfugiés accueillies par le collectif revélois</text:p>
      <text:p text:style-name="P1"/>
      <text:p text:style-name="P1">Après la famille angolaise de Francisco et Anna, après David et Edgar, venant d'Angola et du Congo, nous accueillons depuis le 22 février dernier Bruno et ses deux filles, Bell et Bruna, et Jafé, venant tous les 4 d'Angola d'où ils ont fui les persécutions politiques. </text:p>
      <text:p text:style-name="P1"/>
      <text:p text:style-name="P1">Nous remercions chaleureusement La Gelinotte pour les deux chambres mises à disposition de décembre à mars. Avec le départ de Fredi et Nathalie pour la saison en refuge, et l'arrivée de saisonniers à la Gelinotte, cette solution d'hébergement se termine. Merci à eux encore une fois d'avoir permis à ces personnes d'échapper au froid de la rue.</text:p>
      <text:p text:style-name="P1">Nous remercions également l'équipe municipale qui nous permet de poursuivre cet accueil en mettant le logement disponible à la cure à notre disposition. </text:p>
      <text:p text:style-name="P1"/>
      <text:p text:style-name="P1">Bell et Bruna, 10 ans, sont scolarisées à Revel depuis le 13 mars où elles apprennent le français rapidement. Nous recherchons des bénévoles pour les accompagner dans leurs devoirs, mais aussi pour poursuivre les cours de français entrepris avec leur papa et Jafé. </text:p>
      <text:p text:style-name="P1"/>
      <text:p text:style-name="P1">Cet accueil reste une solution d'urgence provisoire, puisqu'au moment où nos hôtes accéderont à un logement et à une allocation de l'Etat, d'ici quelques semaines ou quelques mois, ils deviendront autonomes et nous quitteront malgré les liens qui se sont tissés. </text:p>
      <text:p text:style-name="P1"/>
      <text:p text:style-name="P1">Le collectif d'accueil regroupe aujourd'hui 70 familles qui donnent de leur temps et de leur énergie pour apporter un peu de chaleur humaine à des personnes sans aucune ressources dont le parcours est ponctué d'attente, d'incertitude sur l'avenir et de préoccupations administratives sans fin. </text:p>
      <text:p text:style-name="P1"/>
      <text:p text:style-name="P1">Nous fonctionnons aujourd'hui grâce à des dons en nature (vêtements, nourriture, fournitures scolaires ...) et grâce à une tirelire à disposition de chacun à la boulangerie. L'argent récolté permet de faire face à des besoins tels que cartes de transport, forfaits téléphoniques, imprévus de santé non couverts, assurance et charges du logement, frais de cantine. </text:p>
      <text:p text:style-name="P1"/>
      <text:p text:style-name="P1">Si vous souhaitez nous rejoindre, vous pouvez nous contacter à l'adresse untoitaubalcon@gmail.com.</text:p>
      <text:p text:style-name="P1"/>
      <text:p text:style-name="P3">Pour suivre le projet, visitez notre page sur le site www.revel-belledonne/vieassociative/untoitaubalc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Poulain</meta:initial-creator>
    <meta:creation-date>2017-03-13T04:47:42.27</meta:creation-date>
    <dc:date>2017-03-17T20:16:47.77</dc:date>
    <dc:creator>Isabelle Poulain</dc:creator>
    <meta:editing-duration>PT1H7M14S</meta:editing-duration>
    <meta:editing-cycles>2</meta:editing-cycles>
    <meta:generator>OpenOffice/4.1.2$Win32 OpenOffice.org_project/412m3$Build-9782</meta:generator>
    <meta:document-statistic meta:table-count="0" meta:image-count="0" meta:object-count="0" meta:page-count="1" meta:paragraph-count="10" meta:word-count="348" meta:character-count="2250"/>
  </office:meta>
</office:document-meta>
</file>