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221cm" style:rel-column-width="8560*"/>
    </style:style>
    <style:style style:name="Tableau1.B" style:family="table-column">
      <style:table-column-properties style:column-width="6.59cm" style:rel-column-width="25403*"/>
    </style:style>
    <style:style style:name="Tableau1.C" style:family="table-column">
      <style:table-column-properties style:column-width="2.522cm" style:rel-column-width="9723*"/>
    </style:style>
    <style:style style:name="Tableau1.D" style:family="table-column">
      <style:table-column-properties style:column-width="1.023cm" style:rel-column-width="3943*"/>
    </style:style>
    <style:style style:name="Tableau1.E" style:family="table-column">
      <style:table-column-properties style:column-width="4.644cm" style:rel-column-width="17906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E1" style:family="table-cell">
      <style:table-cell-properties fo:padding="0.097cm" fo:border="0.035cm solid #000000"/>
    </style:style>
    <style:style style:name="Tableau1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.B2" style:family="table-cell">
      <style:table-cell-properties fo:padding="0.097cm" fo:border-left="0.035cm solid #000000" fo:border-right="none" fo:border-top="none" fo:border-bottom="0.035cm solid #000000"/>
    </style:style>
    <style:style style:name="Tableau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221cm" style:rel-column-width="8560*"/>
    </style:style>
    <style:style style:name="Tableau2.B" style:family="table-column">
      <style:table-column-properties style:column-width="6.59cm" style:rel-column-width="25403*"/>
    </style:style>
    <style:style style:name="Tableau2.C" style:family="table-column">
      <style:table-column-properties style:column-width="2.522cm" style:rel-column-width="9723*"/>
    </style:style>
    <style:style style:name="Tableau2.D" style:family="table-column">
      <style:table-column-properties style:column-width="1.023cm" style:rel-column-width="3943*"/>
    </style:style>
    <style:style style:name="Tableau2.E" style:family="table-column">
      <style:table-column-properties style:column-width="4.644cm" style:rel-column-width="17906*"/>
    </style:style>
    <style:style style:name="Tableau2.A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E1" style:family="table-cell">
      <style:table-cell-properties fo:padding="0.097cm" fo:border="0.035cm solid #000000"/>
    </style:style>
    <style:style style:name="Tableau2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2.B2" style:family="table-cell">
      <style:table-cell-properties fo:padding="0.097cm" fo:border-left="0.035cm solid #000000" fo:border-right="none" fo:border-top="none" fo:border-bottom="0.035cm solid #000000"/>
    </style:style>
    <style:style style:name="Tableau2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line-height="0.423cm"/>
      <style:text-properties style:font-name="Arial"/>
    </style:style>
    <style:style style:name="P2" style:family="paragraph" style:parent-style-name="Standard">
      <style:paragraph-properties fo:line-height="0.423cm"/>
      <style:text-properties style:font-name="Arial" fo:font-size="9pt" fo:font-style="italic" fo:font-weight="bold" style:font-size-asian="9pt" style:font-style-asian="italic" style:font-weight-asian="bold"/>
    </style:style>
    <style:style style:name="P3" style:family="paragraph" style:parent-style-name="Standard">
      <style:paragraph-properties fo:line-height="0.423cm"/>
      <style:text-properties style:font-name="Arial"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line-height="0.423cm"/>
      <style:text-properties style:font-name="Arial" fo:font-size="9pt" style:font-size-asian="9pt"/>
    </style:style>
    <style:style style:name="P5" style:family="paragraph" style:parent-style-name="Standard">
      <style:paragraph-properties fo:line-height="0.423cm"/>
      <style:text-properties style:font-name="Arial"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line-height="0.423cm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hadow="non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 style:shadow="non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hadow="none"/>
      <style:text-properties style:font-name="Arial" fo:font-size="10.5pt" style:font-size-asian="10.5pt" style:font-size-complex="10.5pt"/>
    </style:style>
    <style:style style:name="P10" style:family="paragraph" style:parent-style-name="Standard" style:master-page-name="Standard">
      <style:paragraph-properties fo:line-height="0.423cm" style:page-number="auto"/>
      <style:text-properties style:font-name="Arial" fo:font-size="9pt" fo:font-style="italic" fo:font-weight="bold" style:font-size-asian="9pt" style:font-style-asian="italic" style:font-weight-asian="bold"/>
    </style:style>
    <style:style style:name="P11" style:family="paragraph" style:parent-style-name="Standard">
      <style:paragraph-properties fo:line-height="0.423cm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0.423cm" fo:text-align="center" style:justify-single-word="false" style:shadow="non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8.961cm" fo:margin-right="0cm" fo:text-indent="0cm" style:auto-text-indent="false"/>
    </style:style>
    <style:style style:name="P15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fo:color="#000000"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épublique Française<text:tab/><text:tab/><text:tab/><text:tab/><text:tab/><text:tab/><text:tab/><text:tab/><text:tab/></text:p>
      <text:p text:style-name="P2">Département de l'Isère</text:p>
      <text:p text:style-name="P2">Commune de REVEL</text:p>
      <text:p text:style-name="P4"/>
      <text:h text:style-name="P15" text:outline-level="1">PROCES VERBAL DU</text:h>
      <text:h text:style-name="P15" text:outline-level="1">CONSEIL MUNICIPAL DU 15/09/2015</text:h>
      <text:p text:style-name="P4"/>
      <text:p text:style-name="P6">L'an deux mil quinze, le <text:s/>quinze septembre, le Conseil Municipal de la commune de REVEL dûment convoqué, s'est réuni en session ordinaire, à la Mairie, sous la présidence de Monsieur Bernard MICHON, Maire.</text:p>
      <text:p text:style-name="P6"/>
      <text:p text:style-name="P3">Nombre de membres afférents au conseil municipal : 15</text:p>
      <text:p text:style-name="P3">En exercice : 15</text:p>
      <text:p text:style-name="P3">Qui ont pris part au vote : 14</text:p>
      <text:p text:style-name="P3"/>
      <text:p text:style-name="P5">Présents : Bernard MICHON ; Coralie BOURDELAIN ; Thierry MAZILLE ; Jean-Marc BELLEVILLE ; Sandrine GAYET ; Lionel FIAT ; <text:s/>Alain GUIMET ; Frédéric GEROMIN ; <text:s/>Stéphane MASTROPIETRO ; Céline BERNIGAUD</text:p>
      <text:p text:style-name="P5">Absents : Christelle DEROUET</text:p>
      <text:p text:style-name="P5">Procurations : Vincent PELLETIER à Céline BERNIGAUD ; Catherine REAULT à Coralie BOURDELAIN ; Laurence LEROUX à Thierry MAZILLE ; Jean-Paul BELLIN <text:s/>à Alain GUIMET</text:p>
      <text:p text:style-name="P5"/>
      <text:p text:style-name="P6">Lesquels forment la majorité des membres en exercice. Il a été, conformément aux dispositions de l'article 53 de la loi du 5 avril 1884, procédé à l'élection d'un secrétaire pris dans le sein du Conseil.</text:p>
      <text:p text:style-name="P6">Coralie BOURDELAIN ayant obtenu la majorité des suffrages, a été désignée pour remplir ces fonctions, qu'elle a acceptées.</text:p>
      <text:p text:style-name="P1"/>
      <text:p text:style-name="P6">Date de la convocation : 7 septembre 2015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n° délibération</text:p>
          </table:table-cell>
          <table:table-cell table:style-name="Tableau1.A1" office:value-type="string">
            <text:p text:style-name="P7">objet de la délibération</text:p>
          </table:table-cell>
          <table:table-cell table:style-name="Tableau1.A1" table:number-columns-spanned="2" office:value-type="string">
            <text:p text:style-name="P7">VOTE</text:p>
          </table:table-cell>
          <table:covered-table-cell/>
          <table:table-cell table:style-name="Tableau1.E1" office:value-type="string">
            <text:p text:style-name="P7">Adoption</text:p>
          </table:table-cell>
        </table:table-row>
        <table:table-row>
          <table:table-cell table:style-name="Tableau1.A2" office:value-type="float" office:value="1">
            <text:p text:style-name="P8">1</text:p>
          </table:table-cell>
          <table:table-cell table:style-name="Tableau1.B2" office:value-type="string">
            <text:p text:style-name="P8">PRIX DE L'EAU 2015/2016</text:p>
          </table:table-cell>
          <table:table-cell table:style-name="Tableau1.B2" office:value-type="string">
            <text:p text:style-name="P9">pour</text:p>
            <text:p text:style-name="P9">contre</text:p>
            <text:p text:style-name="P9">abstention</text:p>
            <text:p text:style-name="P9">NPPP</text:p>
          </table:table-cell>
          <table:table-cell table:style-name="Tableau1.B2" office:value-type="string">
            <text:p text:style-name="P9">13</text:p>
            <text:p text:style-name="P9">1</text:p>
            <text:p text:style-name="P9">0</text:p>
            <text:p text:style-name="P9">0</text:p>
          </table:table-cell>
          <table:table-cell table:style-name="Tableau1.E2" office:value-type="string">
            <text:p text:style-name="P8">Adopté à la majorité</text:p>
          </table:table-cell>
        </table:table-row>
        <table:table-row>
          <table:table-cell table:style-name="Tableau1.A2" office:value-type="float" office:value="2">
            <text:p text:style-name="P8">2</text:p>
          </table:table-cell>
          <table:table-cell table:style-name="Tableau1.B2" office:value-type="string">
            <text:p text:style-name="P12">DELIBERATION PORTANT CREATION D’UN POSTE AU SEIN DE LA COMMUNE DE REVEL</text:p>
          </table:table-cell>
          <table:table-cell table:style-name="Tableau1.B2" office:value-type="string">
            <text:p text:style-name="P9">pour</text:p>
            <text:p text:style-name="P9">contre</text:p>
            <text:p text:style-name="P9">abstention</text:p>
            <text:p text:style-name="P9">NPPP</text:p>
          </table:table-cell>
          <table:table-cell table:style-name="Tableau1.B2" office:value-type="string">
            <text:p text:style-name="P9">14</text:p>
            <text:p text:style-name="P9">0</text:p>
            <text:p text:style-name="P9">0</text:p>
            <text:p text:style-name="P9">0</text:p>
          </table:table-cell>
          <table:table-cell table:style-name="Tableau1.E2" office:value-type="string">
            <text:p text:style-name="P8">Adopté à l'unanimité</text:p>
          </table:table-cell>
        </table:table-row>
        <table:table-row>
          <table:table-cell table:style-name="Tableau1.A2" office:value-type="float" office:value="3">
            <text:p text:style-name="P8">3</text:p>
          </table:table-cell>
          <table:table-cell table:style-name="Tableau1.B2" office:value-type="string">
            <text:p text:style-name="P8">ACHAT PARCELLE LIEUDIT LES ROUSSETS</text:p>
          </table:table-cell>
          <table:table-cell table:style-name="Tableau1.B2" office:value-type="string">
            <text:p text:style-name="P9">pour</text:p>
            <text:p text:style-name="P9">contre</text:p>
            <text:p text:style-name="P9">abstention</text:p>
            <text:p text:style-name="P9">NPPP</text:p>
          </table:table-cell>
          <table:table-cell table:style-name="Tableau1.B2" office:value-type="string">
            <text:p text:style-name="P9">14</text:p>
            <text:p text:style-name="P9">0</text:p>
            <text:p text:style-name="P9">0</text:p>
            <text:p text:style-name="P9">0</text:p>
          </table:table-cell>
          <table:table-cell table:style-name="Tableau1.E2" office:value-type="string">
            <text:p text:style-name="P8">Adopté à l'unanimité</text:p>
          </table:table-cell>
        </table:table-row>
        <table:table-row>
          <table:table-cell table:style-name="Tableau1.A2" office:value-type="float" office:value="4">
            <text:p text:style-name="P8">4</text:p>
          </table:table-cell>
          <table:table-cell table:style-name="Tableau1.B2" office:value-type="string">
            <text:p text:style-name="P12">APPEL A PROJET « ECONOMISER L'EAU » - AGENCE DE l'EAU</text:p>
          </table:table-cell>
          <table:table-cell table:style-name="Tableau1.B2" office:value-type="string">
            <text:p text:style-name="P9">pour</text:p>
            <text:p text:style-name="P9">contre</text:p>
            <text:p text:style-name="P9">abstention</text:p>
            <text:p text:style-name="P9">NPPP</text:p>
          </table:table-cell>
          <table:table-cell table:style-name="Tableau1.B2" office:value-type="string">
            <text:p text:style-name="P9">14</text:p>
            <text:p text:style-name="P9">0</text:p>
            <text:p text:style-name="P9">0</text:p>
            <text:p text:style-name="P9">0</text:p>
          </table:table-cell>
          <table:table-cell table:style-name="Tableau1.E2" office:value-type="string">
            <text:p text:style-name="P8">Adopté à l'unanimité</text:p>
          </table:table-cell>
        </table:table-row>
        <table:table-row>
          <table:table-cell table:style-name="Tableau1.B2" office:value-type="string">
            <text:p text:style-name="P8">5A</text:p>
          </table:table-cell>
          <table:table-cell table:style-name="Tableau1.B2" office:value-type="string">
            <text:p text:style-name="P8">DELIBERATION BUDGETAIRES N°1 (eau et assainissement)</text:p>
          </table:table-cell>
          <table:table-cell table:style-name="Tableau1.B2" office:value-type="string">
            <text:p text:style-name="P9">pour</text:p>
            <text:p text:style-name="P9">contre</text:p>
            <text:p text:style-name="P9">abstention</text:p>
            <text:p text:style-name="P9">NPPP</text:p>
          </table:table-cell>
          <table:table-cell table:style-name="Tableau1.B2" office:value-type="string">
            <text:p text:style-name="P9">13</text:p>
            <text:p text:style-name="P9">0</text:p>
            <text:p text:style-name="P9">1</text:p>
            <text:p text:style-name="P9">0</text:p>
          </table:table-cell>
          <table:table-cell table:style-name="Tableau1.E2" office:value-type="string">
            <text:p text:style-name="P8">Adopté à la majorité</text:p>
          </table:table-cell>
        </table:table-row>
        <table:table-row>
          <table:table-cell table:style-name="Tableau1.B2" office:value-type="string">
            <text:p text:style-name="P8">5 B</text:p>
          </table:table-cell>
          <table:table-cell table:style-name="Tableau1.B2" office:value-type="string">
            <text:p text:style-name="P8">DELIBERATION BUDGETAIRE N°2 (communal)</text:p>
          </table:table-cell>
          <table:table-cell table:style-name="Tableau1.B2" office:value-type="string">
            <text:p text:style-name="P9">pour</text:p>
            <text:p text:style-name="P9">contre</text:p>
            <text:p text:style-name="P9">abstention</text:p>
            <text:p text:style-name="P9">NPPP</text:p>
          </table:table-cell>
          <table:table-cell table:style-name="Tableau1.B2" office:value-type="string">
            <text:p text:style-name="P9">14</text:p>
            <text:p text:style-name="P9">0</text:p>
            <text:p text:style-name="P9">0</text:p>
            <text:p text:style-name="P9">0</text:p>
          </table:table-cell>
          <table:table-cell table:style-name="Tableau1.E2" office:value-type="string">
            <text:p text:style-name="P8">Adopté à l'unanimité</text:p>
          </table:table-cell>
        </table:table-row>
      </table:table>
      <text:p text:style-name="Standard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6">
            <text:p text:style-name="P8">6</text:p>
          </table:table-cell>
          <table:table-cell table:style-name="Tableau2.B1" office:value-type="string">
            <text:p text:style-name="P12"><text:span text:style-name="T1">ESPACE BELLEDONNE : COMITE DE PROGRAMMATION LEADER BELLEDONNE : DESIGNATION D’UN REPRESENTANT </text:span></text:p>
          </table:table-cell>
          <table:table-cell table:style-name="Tableau2.B1" office:value-type="string">
            <text:p text:style-name="P9">pour</text:p>
            <text:p text:style-name="P9">contre</text:p>
            <text:p text:style-name="P9">abstention</text:p>
            <text:p text:style-name="P9">NPPP</text:p>
          </table:table-cell>
          <table:table-cell table:style-name="Tableau2.B1" office:value-type="string">
            <text:p text:style-name="P9">13</text:p>
            <text:p text:style-name="P9">0</text:p>
            <text:p text:style-name="P9">0</text:p>
            <text:p text:style-name="P9">1</text:p>
          </table:table-cell>
          <table:table-cell table:style-name="Tableau2.E1" office:value-type="string">
            <text:p text:style-name="P8">Adopté à la majorité</text:p>
          </table:table-cell>
        </table:table-row>
        <table:table-row>
          <table:table-cell table:style-name="Tableau2.A2" office:value-type="float" office:value="7">
            <text:p text:style-name="P8">7</text:p>
          </table:table-cell>
          <table:table-cell table:style-name="Tableau2.B2" office:value-type="string">
            <text:p text:style-name="P12">AGENDA D'ACCESSIBILITE PROGRAMMEE</text:p>
          </table:table-cell>
          <table:table-cell table:style-name="Tableau2.B2" office:value-type="string">
            <text:p text:style-name="P9">pour</text:p>
            <text:p text:style-name="P9">contre</text:p>
            <text:p text:style-name="P9">abstention</text:p>
            <text:p text:style-name="P9">NPPP</text:p>
          </table:table-cell>
          <table:table-cell table:style-name="Tableau2.B2" office:value-type="string">
            <text:p text:style-name="P9">14</text:p>
            <text:p text:style-name="P9">0</text:p>
            <text:p text:style-name="P9">0</text:p>
            <text:p text:style-name="P9">0</text:p>
          </table:table-cell>
          <table:table-cell table:style-name="Tableau2.E2" office:value-type="string">
            <text:p text:style-name="P8">Adopté à l'unanimité</text:p>
          </table:table-cell>
        </table:table-row>
      </table:table>
      <text:p text:style-name="Standard"/>
      <text:p text:style-name="Standard"/>
      <text:p text:style-name="Standard">La séance est levée à 19 h 30</text:p>
      <text:p text:style-name="Standard"/>
      <text:p text:style-name="Standard"/>
      <text:p text:style-name="P14">Coralie BOURDELAIN</text:p>
      <text:p text:style-name="P14">Secrétaire de séance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1T14:57:50.69</meta:creation-date>
    <dc:title>delsept</dc:title>
    <meta:editing-duration>PT00H09M40S</meta:editing-duration>
    <meta:editing-cycles>2</meta:editing-cycles>
    <meta:generator>OpenOffice.org/3.2$Win32 OpenOffice.org_project/320m18$Build-9502</meta:generator>
    <meta:initial-creator>Isabelle GAUTHE</meta:initial-creator>
    <meta:document-statistic meta:table-count="2" meta:image-count="0" meta:object-count="0" meta:page-count="2" meta:paragraph-count="110" meta:word-count="368" meta:character-count="2092"/>
    <dc:date>2015-09-21T15:07:31.12</dc:date>
    <dc:creator>Isabelle GAUTHE</dc:creator>
    <meta:template xlink:type="simple" xlink:actuate="onRequest" xlink:title="delsept" xlink:href="../../../../../../Users/Guillaume/AppData/Roaming/OpenOffice.org/3/user/template/delsept.ott" meta:date="2015-09-21T14:57:50.51"/>
  </office:meta>
</office:document-meta>
</file>