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2">GUIMET Pierre</text:p>
      <text:p text:style-name="P1">Mort pour la France le 22 juillet 1915</text:p>
      <text:p text:style-name="P1"/>
      <text:p text:style-name="P1"/>
      <text:p text:style-name="P1"/>
      <text:p text:style-name="P1"/>
      <text:p text:style-name="P1"/>
      <text:p text:style-name="Standard">Le 23 février 1890 Pierre voit le jour à Domène.</text:p>
      <text:p text:style-name="Standard">Il est le fils de Guimet Adèle demeurant à Revel</text:p>
      <text:p text:style-name="Standard">.</text:p>
      <text:p text:style-name="Standard">Au début de l'année 1910, lors du tirage au sort, le numéro de Pierre le désigne pour la conscription militaire pour un service de deux ans.</text:p>
      <text:p text:style-name="Standard"/>
      <text:p text:style-name="Standard">Au printemps 1911 Pierre exerce le métier de voiturier à Revel.</text:p>
      <text:p text:style-name="Standard">Il passe le conseil de révision qui le décrit, mesurant 1,67 mètre, cheveux noirs, les yeux marrons, le front ordinaire, le nez moyen, la bouche moyenne et ayant acquit les savoirs dispensés par l'école primaire.</text:p>
      <text:p text:style-name="Standard">Il est déclaré « Bon pour le service armé ».</text:p>
      <text:p text:style-name="Standard"/>
      <text:p text:style-name="Standard">Le 7 octobre 1911 Pierre est incorporé au 28ème bataillon de chasseurs à pieds à Embrun.</text:p>
      <text:p text:style-name="Standard">.</text:p>
      <text:p text:style-name="Standard">Le 8 novembre 1913 Pierre retourne à la vie civile, muni du certificat de bonne conduite.</text:p>
      <text:p text:style-name="Standard"/>
      <text:p text:style-name="Standard">Le 2 août 1914 Pierre est mobilisé et doit rejoindre le 28ème bataillon de chasseurs à pieds à Grenoble.</text:p>
      <text:p text:style-name="Standard"/>
      <text:p text:style-name="Standard">Le 10 Août au soir le bataillon parti de Gap et Briançon débarque en gare de Grenoble et défile dans les rues avant de reprendre le train pour le front.</text:p>
      <text:p text:style-name="Standard">Le 12 août au matin le bataillon débarque à Saint Maurice près de Bussang dans les Vosges.</text:p>
      <text:p text:style-name="Standard"/>
      <text:p text:style-name="Standard">Le bataillon fait campagne dans les Vosges et en Alsace, il s'illustre dans les combats de Ingersheim, de la chapelle, du Bonhome, de l'Hartmannwilerkopf.</text:p>
      <text:p text:style-name="Standard"/>
      <text:p text:style-name="Standard">Le 5 novembre 1914 Pierre est blessé à la tête et par balles à la jambe gauche à Metzéral,</text:p>
      <text:p text:style-name="Standard">(Haut Rhin).</text:p>
      <text:p text:style-name="Standard"/>
      <text:p text:style-name="Standard">Le 22 juillet 1915 Pierre décède suite à ses blessures.</text:p>
      <text:p text:style-name="Standard"/>
      <text:p text:style-name="Standard">Il est inhumé à Metzéral 68380, dans la nécropole nationale du chêne Millet, tombe 1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ger Charrel</meta:initial-creator>
    <meta:creation-date>2010-01-06T22:40:14.04</meta:creation-date>
    <meta:generator>OpenOffice.org/3.4.1$Win32 OpenOffice.org_project/341m1$Build-9593</meta:generator>
    <dc:date>2017-05-07T10:38:49.24</dc:date>
    <meta:editing-duration>PT14H30M17S</meta:editing-duration>
    <meta:editing-cycles>51</meta:editing-cycles>
    <meta:printed-by>Roger Charrel</meta:printed-by>
    <meta:print-date>2010-01-09T21:07:30.93</meta:print-date>
    <meta:document-statistic meta:table-count="0" meta:image-count="0" meta:object-count="0" meta:page-count="1" meta:paragraph-count="20" meta:word-count="282" meta:character-count="1529"/>
  </office:meta>
</office:document-meta>
</file>