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0.423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0.423cm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0.423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0.423cm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WW8Num1">
      <style:paragraph-properties fo:margin-left="0cm" fo:margin-right="0.127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754cm" fo:margin-right="0cm" fo:line-height="0.423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0.423cm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tyle="normal"/>
    </style:style>
    <style:style style:name="T9" style:family="text">
      <style:text-properties style:font-style-asian="normal"/>
    </style:style>
    <style:style style:name="T10" style:family="text">
      <style:text-properties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U CONSEIL MUNICIPAL DU</text:p>
      <text:p text:style-name="P2">17 JUIN 2014</text:p>
      <text:p text:style-name="P1"/>
      <text:p text:style-name="P1">Présents : Bernard MICHON ; Coralie BOURDELAIN ; Thierry MAZILLE ; Jean-Marc BELLEVILLE ; Laurence LEROUX ; Sandrine GAYET ; Lionel FIAT ; Christelle DEROUET ; Céline BERNIGAUD ; Jean-Paul BELLIN ; Alain GUIMET ; Frédéric GEROMIN ; Vincent PELLETIER ; Stéphane MASTROPIETRO</text:p>
      <text:p text:style-name="P1">Procurations : Catherine REAULT à Thierry MAZILLE</text:p>
      <text:p text:style-name="P1">Secrétaire de séance : Thierry MAZILLE</text:p>
      <text:p text:style-name="P1"/>
      <text:p text:style-name="P1">Séance ouverte à 18 h</text:p>
      <text:p text:style-name="P1"/>
      <text:p text:style-name="P5">DELIBERATION N° 1 <text:s/>: </text:p>
      <text:p text:style-name="P6">OBJET : CONSTITUTION DE LA COMMISSION COMMUNALE DES IMPOTS DIRECTS</text:p>
      <text:p text:style-name="P1"/>
      <text:p text:style-name="P1">Monsieur le Maire rappelle au conseil municipal que l'article 1650-1 du Code Général des Impôts prévoit que dans chaque commune il est institué une commission communale des impôts directs (CCID) à chaque renouvellement du conseil municipal.</text:p>
      <text:p text:style-name="P1"/>
      <text:p text:style-name="P1">Une liste de 24 noms doit être présentée au directeur des services fiscaux qui en choisit 12 (6 titulaires et 6 suppléants).</text:p>
      <text:p text:style-name="P1"/>
      <text:p text:style-name="P1">Monsieur le Maire expose que la commune n'a pas pu réunir une liste complète et propose néanmoins les personnes mentionnées sur la liste jointe.</text:p>
      <text:p text:style-name="P1"/>
      <text:p text:style-name="P1">Après délibération, le conseil municipal accepte à <text:s/>l'unanimité la liste jointe.</text:p>
      <text:p text:style-name="P4"/>
      <text:p text:style-name="P5">DELIBERATION N° <text:s/>2 : </text:p>
      <text:p text:style-name="P6">OBJET : SUPPRESSION <text:s/>D'UNE COUPE DE BOIS A MARTELER</text:p>
      <text:p text:style-name="P1"/>
      <text:p text:style-name="P1">M. le Maire expose au Conseil Municipal les coupes de bois à asseoir en <text:s/>2014 dans les forêts soumises au Régime forestier.</text:p>
      <text:p text:style-name="P1"/>
      <text:p text:style-name="P1">Le Conseil Municipal, après en avoir délibéré :</text:p>
      <text:p text:style-name="P1"><text:span text:style-name="T4">1 - Demande à l'Office National des Forêts de bien vouloir procéder en <text:s/>2014 <text:s text:c="2"/>au martelage des coupes prévues à l'aménagement </text:span></text:p>
      <text:p text:style-name="P14">2 – Demande néanmoins à l'Office National des Forêts de bien vouloir supprimer <text:s/>la <text:s/>vente de la parcelle 13 initialement prévue au printemps 2014 (article n° 140648), et de la retirer du catalogue de printemps.</text:p>
      <text:p text:style-name="P15">et</text:p>
      <text:p text:style-name="P14">3 - donne pouvoir à M. le Maire pour effectuer toutes les démarches nécessaires à la bonne réalisation des opérations de vente.</text:p>
      <text:p text:style-name="P6"/>
      <text:p text:style-name="P13">Adoptée à l'unanimité.</text:p>
      <text:p text:style-name="P4"/>
      <text:p text:style-name="P5"/>
      <text:p text:style-name="P5">DELIBERATION N° 3</text:p>
      <text:p text:style-name="P4">OBJET : DECISION BUDGETAIRE MODIFICATIVE N° 1 DU BUDGET COMMUNAL</text:p>
      <text:p text:style-name="P12">Les virements de crédit d'article à article suivants sont votés à l'unanimité pour permettre le règlement d'une facture supplémentaire pour la prestation de conception et d'édition du plan communal de Revel et sa déclinaison sur panneaux :</text:p>
      <text:p text:style-name="P12">Augmentation de crédits sur le compte 2188 : 2400 €</text:p>
      <text:p text:style-name="P12">Diminution de crédits sur le compte 2315 : 2400 €</text:p>
      <text:p text:style-name="P21"/>
      <text:p text:style-name="P5">DELIBERATION N° 4</text:p>
      <text:p text:style-name="P4">OBJET : DECISION BUDGETAIRE MODIFICATIVE N° 2 DU BUDGET COMMUNAL</text:p>
      <text:p text:style-name="P12"/>
      <text:p text:style-name="P12">Augmentation de crédits sur articles </text:p>
      <text:p text:style-name="P12">D 6574 : 370 € (subvention à l'ACCA pour rembourser poêle à bois du chalet de la Pra)</text:p>
      <text:p text:style-name="P12">D 673 <text:s/>: 17312 € (annulation des titres de recettes pour les factures de production photovoltaïque)</text:p>
      <text:p text:style-name="P12">R 70688 : 22800 € (facturation de la production photovoltaïque).</text:p>
      <text:p text:style-name="P5"/>
      <text:p text:style-name="P5"/>
      <text:p text:style-name="P5"/>
      <text:p text:style-name="P5">DELIBERATION N° <text:s/>5 : </text:p>
      <text:p text:style-name="P6">OBJET : Création d’un emploi dans la filière administrative </text:p>
      <text:p text:style-name="P16"/>
      <text:p text:style-name="P17">Le Maire rappelle à l’assemblée :</text:p>
      <text:p text:style-name="P18">Conformément à l’article 34 de la loi du 26 janvier 1984, les emplois de chaque collectivité ou établissement sont créés par l’organe délibérant de la collectivité ou de l’établissement.</text:p>
      <text:p text:style-name="P18">Il appartient donc au Conseil Municipal de fixer l’effectif des emplois à temps complet et non complet nécessaires au fonctionnement des services.</text:p>
      <text:p text:style-name="P18">En cas de suppression d’emploi, la décision est soumise à l’avis préalable du Comité Technique Paritaire.</text:p>
      <text:p text:style-name="P18">Conformément à la délibération du conseil municipal en date du 11 octobre 2007 déterminant les taux de promotion pour les avancements de grade, le taux ainsi fixé est de 100 % pour tous les grades,</text:p>
      <text:p text:style-name="P18"/>
      <text:p text:style-name="P18">Considérant la nécessité de créer un emploi d’adjoint administratif principal 1<text:span text:style-name="T1">ère</text:span> classe pour les besoins du secrétariat,</text:p>
      <text:p text:style-name="P17"/>
      <text:p text:style-name="P17">Le Maire propose à l’assemblée,</text:p>
      <text:p text:style-name="P17"/>
      <text:p text:style-name="P16">Pour la filière administrative :</text:p>
      <text:list xml:id="list34737155" text:style-name="WW8Num1">
        <text:list-item>
          <text:p text:style-name="P19">La création d’un poste d’adjoint administratif principal 1<text:span text:style-name="T1">ère</text:span> classe à temps non complet à raison de 27 heures hebdomadaires</text:p>
        </text:list-item>
      </text:list>
      <text:p text:style-name="P17"><text:span text:style-name="T4">Le tableau des emplois est ainsi modifié à compter du 1</text:span><text:span text:style-name="T2">er</text:span><text:span text:style-name="T4"> avril 2014 :</text:span></text:p>
      <text:p text:style-name="P17">Filière : administrative</text:p>
      <text:p text:style-name="P17">Cadre d’emploi : adjoint administratif territorial</text:p>
      <text:p text:style-name="P17">Grade : adjoint administratif principal 1<text:span text:style-name="T1">ère</text:span> classe</text:p>
      <text:p text:style-name="P17">Les crédits correspondants à ces frais de personnel sont inscrits au budget.</text:p>
      <text:p text:style-name="P17"><text:span text:style-name="T4">Le Conseil Municipal, après en avoir délibéré,</text:span></text:p>
      <text:p text:style-name="P17">DECIDE : d’adopter la modification du tableau des emplois ainsi proposé et de nommer l’agent sur cet emploi.</text:p>
      <text:p text:style-name="P17">ADOPTE : à l'unanimité.</text:p>
      <text:p text:style-name="P6"/>
      <text:p text:style-name="P11">(cette délibération concerne la promotion d'un agent déjà en place et n'est pas un nouvel emploi ; la quotité hebdomadaire reste la même que <text:s/>son emploi précédent ; son poste actuel sera fermé dès que le comité technique paritaire se sera prononcé sur ce nouveau grade).</text:p>
      <text:p text:style-name="P6"/>
      <text:p text:style-name="P5">DELIBERATION N° <text:s/>6 : </text:p>
      <text:p text:style-name="P6">OBJET : AUTORISATION A SIGNER LES ACTES ADMINISTRATIFS RELATIFS AUX SERVITUDES D'EAU ET D'ASSAINISSEMENT</text:p>
      <text:p text:style-name="P10"/>
      <text:p text:style-name="P8">Monsieur le Maire présente au Conseil Municipal la nécessité d'établir des servitudes de passage de nos canalisations d'eau et assainissement avec les propriétaires des parcelles concernées</text:p>
      <text:list xml:id="list34762202" text:style-name="L1">
        <text:list-item>
          <text:p text:style-name="P9">au fur et à mesure de l'extension du réseau d'assainissement collectif ;</text:p>
        </text:list-item>
        <text:list-item>
          <text:p text:style-name="P9">au fur et à mesure des travaux de rénovation des canalisations d'eau potable. </text:p>
        </text:list-item>
      </text:list>
      <text:p text:style-name="P8"/>
      <text:p text:style-name="P8">Ces actes administratifs doivent être signés de la façon suivante :</text:p>
      <text:p text:style-name="P8"/>
      <text:p text:style-name="P8"><text:soft-page-break/>1/ par le responsable de l'acte</text:p>
      <text:p text:style-name="P8">2/ par le bénéficiaire (la commune de Revel)</text:p>
      <text:p text:style-name="P8">3/ par les propriétaires des parcelles dans lesquelles passent les canalisations. </text:p>
      <text:p text:style-name="P8"/>
      <text:p text:style-name="P8">Après délibération, le Conseil Municipal autorise à l'unanimité :</text:p>
      <text:p text:style-name="P8"/>
      <text:p text:style-name="P8">1/ Monsieur Bernard MICHON, maire, à signer tous les actes administratifs relatifs aux servitudes de passage des canalisations d'eau et d'assainissement, en tant que responsable de l'acte ;</text:p>
      <text:p text:style-name="P8"/>
      <text:p text:style-name="P7">2/ Madame Coralie BOURDELAIN, 1ère adjointe, à signer les mêmes actes en tant que bénéficiaire, pour le compte de la commune de Revel. </text:p>
      <text:p text:style-name="P7"/>
      <text:p text:style-name="P7">Séance levée à 18h35.</text:p>
      <text:p text:style-name="P7"/>
      <text:p text:style-name="P7"/>
      <text:p text:style-name="P20">Thierry MAZILLE</text:p>
      <text:p text:style-name="P20">Adjoint au Maire,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GAUTHE</meta:initial-creator>
    <meta:creation-date>2014-06-26T14:54:05.12</meta:creation-date>
    <meta:document-statistic meta:table-count="0" meta:image-count="0" meta:object-count="0" meta:page-count="3" meta:paragraph-count="67" meta:word-count="895" meta:character-count="5528"/>
    <dc:date>2014-06-26T15:36:47.36</dc:date>
    <dc:creator>Isabelle GAUTHE</dc:creator>
    <meta:editing-duration>PT00H05M10S</meta:editing-duration>
    <meta:editing-cycles>1</meta:editing-cycles>
    <meta:generator>OpenOffice.org/3.2$Win32 OpenOffice.org_project/320m18$Build-9502</meta:generator>
  </office:meta>
</office:document-meta>
</file>