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DU CONSEIL MUNICIPAL DU</text:p>
      <text:p text:style-name="P2">28/03/2014</text:p>
      <text:p text:style-name="Standard"/>
      <text:p text:style-name="Standard"/>
      <text:p text:style-name="Standard"><text:span text:style-name="T2">Présents </text:span>: </text:p>
      <text:p text:style-name="Standard">Bernard MICHON ; Vincent PELLETIER ; Thierry MAZILLE : Sandrine GAYET ; Coralie BOURDELAIN ; Stéphane MASTROPIETRO ; Christelle DEROUET ; Jean-Marc BELLEVILLE ; Catherine REAULT ; Laurence LEROUX ; Céline BERNIGAUD ; Alain GUIMET ; Jean-Paul BELLIN ; Frédéric GEROMIN ; Lionel FIAT</text:p>
      <text:p text:style-name="Standard"/>
      <text:p text:style-name="Standard"><text:span text:style-name="T2">Secrétaire de Séance </text:span>: Catherine REAULT</text:p>
      <text:p text:style-name="Standard"/>
      <text:p text:style-name="P1">ELECTION DU MAIRE ET DES ADJOINTS</text:p>
      <text:p text:style-name="Standard">Assesseurs : Lionel Fiat et Coralie Bourdelain</text:p>
      <text:p text:style-name="Standard"/>
      <text:p text:style-name="Standard">Bernard MICHON est élu <text:s/>maire <text:s/>à la majorité (12 voix contre 3)</text:p>
      <text:p text:style-name="Standard">Coralie BOURDELAIN est élue 1ère adjointe à la majorité (12 voix contre 3)</text:p>
      <text:p text:style-name="Standard">Thierry MAZILLE est élu 2ème adjoint à la majorité (12 voix contre 3)</text:p>
      <text:p text:style-name="Standard"/>
      <text:p text:style-name="P1">TABLEAU DE CLASSEMENT DU CONSEIL MUNICIPAL</text:p>
      <text:p text:style-name="Standard">2 élus de la liste REVEL PASSIONNEMENT ne souhaitant pas faire partie du conseil municipal, Monsieur le Maire énonce les démissions suivantes :</text:p>
      <text:p text:style-name="Standard">Thierry BROSSEAU, Odile TERRIER, Bénédicte COHU GARDE, Véronique ACQUADRO, Philippe GIROUD, Dominique BOUVIER.</text:p>
      <text:p text:style-name="Standard">Les élus de la liste REVEL PASSIONNEMENT sont donc les suivants :</text:p>
      <text:p text:style-name="Standard">Jean-Paul BELLIN, Frédéric GEROMIN, Alain GUIMET.</text:p>
      <text:p text:style-name="Standard"><text:s/></text:p>
      <text:p text:style-name="Standard">Le tableau de classement du conseil municipal est donc le suivant, sachant que l'ordre est défini suivant l'article L2121-1 du Code Général des Collectivités Territoriales, à savoir qu'après le maire et les adjoints, il convient de mettre dans l'ordre, la 1ère liste ayant eu la majorité aux élections, puis la 2ème liste, et à l'intérieur de chaque liste par ordre d'âge du plus âgé au plus jeune.</text:p>
      <text:p text:style-name="Standard"/>
      <text:p text:style-name="Standard"><draw:frame draw:style-name="fr1" draw:name="Objet1" text:anchor-type="paragraph" svg:width="15.873cm" svg:height="9.82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GAUTHE</meta:initial-creator>
    <meta:creation-date>2014-04-17T11:14:29.73</meta:creation-date>
    <meta:document-statistic meta:table-count="0" meta:image-count="0" meta:object-count="1" meta:page-count="1" meta:paragraph-count="17" meta:word-count="237" meta:character-count="1470"/>
    <dc:date>2014-04-17T11:52:21.92</dc:date>
    <dc:creator>Isabelle GAUTHE</dc:creator>
    <meta:editing-duration>PT00H37M52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7.16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row table:style-name="ro1" table:number-rows-repeated="2">
          <table:table-cell table:style-name="Default" table:number-columns-repeated="3"/>
        </table:table-row>
        <table:table-row table:style-name="ro2">
          <table:table-cell office:value-type="string">
            <text:p>Maire</text:p>
          </table:table-cell>
          <table:table-cell office:value-type="string">
            <text:p>MICHON Bernard</text:p>
          </table:table-cell>
          <table:table-cell office:value-type="date" office:date-value="1956-02-12">
            <text:p>12/02/56</text:p>
          </table:table-cell>
        </table:table-row>
        <table:table-row table:style-name="ro2">
          <table:table-cell office:value-type="string">
            <text:p>1ère adjointe</text:p>
          </table:table-cell>
          <table:table-cell office:value-type="string">
            <text:p>BOURDELAIN Coralie</text:p>
          </table:table-cell>
          <table:table-cell office:value-type="date" office:date-value="1967-05-27">
            <text:p>27/05/67</text:p>
          </table:table-cell>
        </table:table-row>
        <table:table-row table:style-name="ro2">
          <table:table-cell office:value-type="string">
            <text:p>2ème adjoint</text:p>
          </table:table-cell>
          <table:table-cell office:value-type="string">
            <text:p>MAZILLE Thierry</text:p>
          </table:table-cell>
          <table:table-cell office:value-type="date" office:date-value="1963-05-27">
            <text:p>27/05/6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1er conseiller</text:p>
          </table:table-cell>
          <table:table-cell office:value-type="string">
            <text:p>PELLETIER Vincent</text:p>
          </table:table-cell>
          <table:table-cell office:value-type="date" office:date-value="1948-07-17">
            <text:p>17/07/48</text:p>
          </table:table-cell>
        </table:table-row>
        <table:table-row table:style-name="ro2">
          <table:table-cell office:value-type="string">
            <text:p>2ème conseiller</text:p>
          </table:table-cell>
          <table:table-cell office:value-type="string">
            <text:p>BELLEVILLE Jean Marc</text:p>
          </table:table-cell>
          <table:table-cell office:value-type="date" office:date-value="1956-05-06">
            <text:p>06/05/56</text:p>
          </table:table-cell>
        </table:table-row>
        <table:table-row table:style-name="ro2">
          <table:table-cell office:value-type="string">
            <text:p>3ème conseiller</text:p>
          </table:table-cell>
          <table:table-cell office:value-type="string">
            <text:p>REAULT Catherine</text:p>
          </table:table-cell>
          <table:table-cell office:value-type="date" office:date-value="1960-03-25">
            <text:p>25/03/60</text:p>
          </table:table-cell>
        </table:table-row>
        <table:table-row table:style-name="ro2">
          <table:table-cell office:value-type="string">
            <text:p>4ème conseiller</text:p>
          </table:table-cell>
          <table:table-cell office:value-type="string">
            <text:p>LEROUX Laurence</text:p>
          </table:table-cell>
          <table:table-cell office:value-type="date" office:date-value="1962-02-03">
            <text:p>03/02/62</text:p>
          </table:table-cell>
        </table:table-row>
        <table:table-row table:style-name="ro2">
          <table:table-cell office:value-type="string">
            <text:p>5ème conseiller</text:p>
          </table:table-cell>
          <table:table-cell office:value-type="string">
            <text:p>GAYET Sandrine</text:p>
          </table:table-cell>
          <table:table-cell office:value-type="date" office:date-value="1971-08-06">
            <text:p>06/08/71</text:p>
          </table:table-cell>
        </table:table-row>
        <table:table-row table:style-name="ro2">
          <table:table-cell office:value-type="string">
            <text:p>6ème conseiller</text:p>
          </table:table-cell>
          <table:table-cell office:value-type="string">
            <text:p>MASTROPIETRO Stéphane</text:p>
          </table:table-cell>
          <table:table-cell office:value-type="date" office:date-value="1971-10-13">
            <text:p>13/10/71</text:p>
          </table:table-cell>
        </table:table-row>
        <table:table-row table:style-name="ro2">
          <table:table-cell office:value-type="string">
            <text:p>7ème conseiller</text:p>
          </table:table-cell>
          <table:table-cell office:value-type="string">
            <text:p>FIAT Lionel</text:p>
          </table:table-cell>
          <table:table-cell office:value-type="date" office:date-value="1971-10-28">
            <text:p>28/10/71</text:p>
          </table:table-cell>
        </table:table-row>
        <table:table-row table:style-name="ro2">
          <table:table-cell office:value-type="string">
            <text:p>8ème conseiller</text:p>
          </table:table-cell>
          <table:table-cell office:value-type="string">
            <text:p>DEROUET Christelle</text:p>
          </table:table-cell>
          <table:table-cell office:value-type="date" office:date-value="1982-02-05">
            <text:p>05/02/82</text:p>
          </table:table-cell>
        </table:table-row>
        <table:table-row table:style-name="ro2">
          <table:table-cell office:value-type="string">
            <text:p>9ème conseiller</text:p>
          </table:table-cell>
          <table:table-cell office:value-type="string">
            <text:p>BERNIGAUD Céline</text:p>
          </table:table-cell>
          <table:table-cell office:value-type="date" office:date-value="1982-02-19">
            <text:p>19/02/82</text:p>
          </table:table-cell>
        </table:table-row>
        <table:table-row table:style-name="ro2">
          <table:table-cell table:number-columns-repeated="2"/>
          <table:table-cell table:style-name="ce3"/>
        </table:table-row>
        <table:table-row table:style-name="ro2">
          <table:table-cell office:value-type="string">
            <text:p>10ème conseiller</text:p>
          </table:table-cell>
          <table:table-cell office:value-type="string">
            <text:p>BELLIN Jean Paul</text:p>
          </table:table-cell>
          <table:table-cell office:value-type="date" office:date-value="1948-10-07">
            <text:p>07/10/48</text:p>
          </table:table-cell>
        </table:table-row>
        <table:table-row table:style-name="ro2">
          <table:table-cell office:value-type="string">
            <text:p>11ème conseiller</text:p>
          </table:table-cell>
          <table:table-cell office:value-type="string">
            <text:p>GUIMET Alain</text:p>
          </table:table-cell>
          <table:table-cell office:value-type="date" office:date-value="1971-09-20">
            <text:p>20/09/71</text:p>
          </table:table-cell>
        </table:table-row>
        <table:table-row table:style-name="ro2">
          <table:table-cell office:value-type="string">
            <text:p>12ème conseiller</text:p>
          </table:table-cell>
          <table:table-cell office:value-type="string">
            <text:p>GEROMIN Frédéric</text:p>
          </table:table-cell>
          <table:table-cell office:value-type="date" office:date-value="1971-10-05">
            <text:p>05/10/7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17/04/2014</text:date>, <text:time>11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