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1.356cm" table:align="left"/>
    </style:style>
    <style:style style:name="Tableau1.A" style:family="table-column">
      <style:table-column-properties style:column-width="8.5cm"/>
    </style:style>
    <style:style style:name="Tableau1.B" style:family="table-column">
      <style:table-column-properties style:column-width="2.85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106">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06">
      <style:table-cell-properties fo:padding="0.097cm" fo:border-left="0.002cm solid #000000" fo:border-right="0.002cm solid #000000" fo:border-top="none" fo:border-bottom="0.002cm solid #000000"/>
    </style:style>
    <style:style style:name="Tableau2" style:family="table">
      <style:table-properties style:width="11.356cm" table:align="left"/>
    </style:style>
    <style:style style:name="Tableau2.A" style:family="table-column">
      <style:table-column-properties style:column-width="8.5cm"/>
    </style:style>
    <style:style style:name="Tableau2.B" style:family="table-column">
      <style:table-column-properties style:column-width="2.856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106">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106">
      <style:table-cell-properties fo:padding="0.097cm" fo:border-left="0.002cm solid #000000" fo:border-right="0.002cm solid #000000" fo:border-top="none" fo:border-bottom="0.002cm solid #000000"/>
    </style:style>
    <style:style style:name="Tableau3" style:family="table">
      <style:table-properties style:width="11.356cm" table:align="left"/>
    </style:style>
    <style:style style:name="Tableau3.A" style:family="table-column">
      <style:table-column-properties style:column-width="8.5cm"/>
    </style:style>
    <style:style style:name="Tableau3.B" style:family="table-column">
      <style:table-column-properties style:column-width="2.856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106">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106">
      <style:table-cell-properties fo:padding="0.097cm" fo:border-left="0.002cm solid #000000" fo:border-right="0.002cm solid #000000" fo:border-top="none" fo:border-bottom="0.002cm solid #000000"/>
    </style:style>
    <style:style style:name="Tableau4" style:family="table">
      <style:table-properties style:width="11.356cm" table:align="left"/>
    </style:style>
    <style:style style:name="Tableau4.A" style:family="table-column">
      <style:table-column-properties style:column-width="8.5cm"/>
    </style:style>
    <style:style style:name="Tableau4.B" style:family="table-column">
      <style:table-column-properties style:column-width="2.856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data-style-name="N106">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106">
      <style:table-cell-properties fo:padding="0.097cm" fo:border-left="0.002cm solid #000000" fo:border-right="0.002cm solid #000000" fo:border-top="none" fo:border-bottom="0.002cm solid #000000"/>
    </style:style>
    <style:style style:name="P1" style:family="paragraph" style:parent-style-name="Standard">
      <style:paragraph-properties fo:line-height="0.423cm"/>
      <style:text-properties style:font-name="Arial"/>
    </style:style>
    <style:style style:name="P2" style:family="paragraph" style:parent-style-name="Standard">
      <style:paragraph-properties fo:line-height="0.423cm"/>
      <style:text-properties style:font-name="Arial" fo:font-size="9pt" fo:font-style="italic" fo:font-weight="bold" style:font-size-asian="9pt" style:font-style-asian="italic" style:font-weight-asian="bold"/>
    </style:style>
    <style:style style:name="P3" style:family="paragraph" style:parent-style-name="Standard">
      <style:paragraph-properties fo:line-height="0.423cm"/>
      <style:text-properties style:font-name="Arial" fo:font-size="9pt" fo:font-style="italic" style:font-size-asian="9pt" style:font-style-asian="italic" style:font-style-complex="italic"/>
    </style:style>
    <style:style style:name="P4" style:family="paragraph" style:parent-style-name="Standard">
      <style:paragraph-properties fo:line-height="0.423cm"/>
      <style:text-properties style:font-name="Arial" fo:font-size="9pt" style:font-size-asian="9pt"/>
    </style:style>
    <style:style style:name="P5" style:family="paragraph" style:parent-style-name="Standard">
      <style:paragraph-properties fo:line-height="0.423cm"/>
      <style:text-properties style:font-name="Arial" fo:font-size="9pt" fo:font-weight="bold" style:font-size-asian="9pt" style:font-weight-asian="bold" style:font-weight-complex="bold"/>
    </style:style>
    <style:style style:name="P6" style:family="paragraph" style:parent-style-name="Standard">
      <style:paragraph-properties fo:line-height="0.423cm"/>
      <style:text-properties style:font-name="Arial" fo:font-size="11pt" style:font-size-asian="11pt" style:font-size-complex="11pt"/>
    </style:style>
    <style:style style:name="P7" style:family="paragraph" style:parent-style-name="Standard" style:master-page-name="Standard">
      <style:paragraph-properties fo:line-height="0.423cm" style:page-number="auto"/>
      <style:text-properties style:font-name="Arial" fo:font-size="9pt" fo:font-style="italic" fo:font-weight="bold" style:font-size-asian="9pt" style:font-style-asian="italic" style:font-weight-asian="bold"/>
    </style:style>
    <style:style style:name="P8" style:family="paragraph" style:parent-style-name="Standard">
      <style:paragraph-properties fo:line-height="0.423cm"/>
      <style:text-properties fo:font-size="11pt" style:text-underline-style="none" fo:font-weight="normal" style:font-size-asian="11pt" style:font-weight-asian="normal" style:font-size-complex="11pt" style:font-weight-complex="normal"/>
    </style:style>
    <style:style style:name="P9" style:family="paragraph" style:parent-style-name="Standard">
      <style:text-properties style:font-name="Arial"/>
    </style:style>
    <style:style style:name="P10" style:family="paragraph" style:parent-style-name="Standard">
      <style:paragraph-properties fo:line-height="0.423cm"/>
      <style:text-properties style:font-name="Arial" fo:font-size="11pt" style:font-size-asian="11pt" style:font-size-complex="11pt"/>
    </style:style>
    <style:style style:name="P11" style:family="paragraph" style:parent-style-name="Standard" style:list-style-name="L1">
      <style:paragraph-properties fo:line-height="0.423cm"/>
      <style:text-properties style:font-name="Arial" fo:font-size="11pt" style:font-size-asian="11pt" style:font-size-complex="11pt"/>
    </style:style>
    <style:style style:name="P12" style:family="paragraph" style:parent-style-name="Standard">
      <style:paragraph-properties fo:line-height="0.423cm"/>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line-height="0.423cm"/>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Standard">
      <style:text-properties style:font-name="Arial" style:text-underline-style="none" fo:font-weight="normal" style:font-weight-asian="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margin-left="0cm" fo:margin-right="0cm" fo:line-height="0.423cm" fo:text-align="justify" style:justify-single-word="false" fo:text-indent="0cm" style:auto-text-indent="false"/>
      <style:text-properties style:font-name="Arial" fo:font-size="11pt" style:font-size-asian="11pt" style:font-size-complex="11pt"/>
    </style:style>
    <style:style style:name="P18" style:family="paragraph" style:parent-style-name="Standard">
      <style:paragraph-properties fo:margin-left="7.504cm" fo:margin-right="0cm" fo:line-height="0.423cm"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margin-left="8.754cm" fo:margin-right="0cm" fo:line-height="0.423cm" fo:text-align="justify" style:justify-single-word="false" fo:text-indent="0cm" style:auto-text-indent="false"/>
      <style:text-properties style:font-name="Arial" fo:font-size="11pt" style:font-size-asian="11pt" style:font-size-complex="11pt"/>
    </style:style>
    <style:style style:name="P20" style:family="paragraph" style:parent-style-name="Heading_20_1">
      <style:text-properties fo:font-size="10pt" style:font-size-asian="10pt" style:font-size-complex="10pt"/>
    </style:style>
    <style:style style:name="P21" style:family="paragraph" style:parent-style-name="Table_20_Contents">
      <style:text-properties style:font-name="Arial"/>
    </style:style>
    <style:style style:name="P22" style:family="paragraph" style:parent-style-name="Table_20_Contents">
      <style:paragraph-properties fo:text-align="end" style:justify-single-word="false"/>
      <style:text-properties style:font-name="Arial"/>
    </style:style>
    <style:style style:name="P23" style:family="paragraph" style:parent-style-name="Table_20_Contents">
      <style:text-properties style:font-name="Arial" fo:font-weight="bold" style:font-weight-asian="bold" style:font-weight-complex="bold"/>
    </style:style>
    <style:style style:name="P24" style:family="paragraph" style:parent-style-name="Table_20_Contents">
      <style:paragraph-properties fo:text-align="end" style:justify-single-word="false"/>
      <style:text-properties style:font-name="Arial" fo:font-weight="bold" style:font-weight-asian="bold" style:font-weight-complex="bold"/>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font-name="Arial"/>
    </style:style>
    <style:style style:name="T4" style:family="text">
      <style:text-properties style:text-underline-style="solid" style:text-underline-width="auto" style:text-underline-color="font-color"/>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épublique Française<text:tab/><text:tab/><text:tab/><text:tab/><text:tab/><text:tab/><text:tab/><text:tab/><text:tab/>Feuillet n°</text:p>
      <text:p text:style-name="P2">Département de l'Isère</text:p>
      <text:p text:style-name="P2">Commune de REVEL</text:p>
      <text:p text:style-name="P4"/>
      <text:h text:style-name="P20" text:outline-level="1">COMPTE RENDU</text:h>
      <text:h text:style-name="P20" text:outline-level="1">DU CONSEIL MUNICIPAL DU 28 FEVRIER 2014</text:h>
      <text:p text:style-name="Standard"><text:span text:style-name="T1"/></text:p>
      <text:p text:style-name="P4"/>
      <text:p text:style-name="P6">L'an deux mil quatorze, le <text:s/>vingt huit février, le Conseil Municipal de la commune de REVEL dûment convoqué, s'est réuni en session ordinaire, à la Mairie, sous la présidence de Monsieur Bernard MICHON, Maire.</text:p>
      <text:p text:style-name="P6"/>
      <text:p text:style-name="P3">Nombre de membres afférents au conseil municipal : 15</text:p>
      <text:p text:style-name="P3">En exercice : 12</text:p>
      <text:p text:style-name="P3">Qui ont pris part au vote : 10</text:p>
      <text:p text:style-name="P3"/>
      <text:p text:style-name="P5">Présents : Bernard MICHON ; <text:s/>Mireille BERTHUIN ; Coralie BOURDELAIN ; <text:s/>Sylvaine LADAKIS ; <text:s/>Hélène FANET ; Dominique MAILLET ; Patrick MIGNOT ; <text:s text:c="2"/>Thierry MAZILLE ; <text:s/>Vincent PELLETIER ; <text:s/>Olivier THIZY</text:p>
      <text:p text:style-name="P5">Absents : Guillaume CAPRON ; Laurence LEROUX</text:p>
      <text:p text:style-name="P5">Procurations :</text:p>
      <text:p text:style-name="P5"/>
      <text:p text:style-name="P6">Lesquels forment la majorité des membres en exercice. Il a été, conformément aux dispositions de l'article 53 de la loi du 5 avril 1884, procédé à l'élection d'un secrétaire pris dans le sein du Conseil.</text:p>
      <text:p text:style-name="P6">Mireille BERTHUIN ayant obtenu la majorité des suffrages, a été désignée pour remplir ces fonctions, qu'elle <text:s/>a acceptées.</text:p>
      <text:p text:style-name="P1"/>
      <text:p text:style-name="P6">Date de la convocation : 21 février 2014</text:p>
      <text:p text:style-name="P6"/>
      <text:p text:style-name="P12">DELIBERATION N° 1 : </text:p>
      <text:p text:style-name="P8"><text:span text:style-name="T3">OBJET : </text:span>Vote du compte de gestion communal 2013</text:p>
      <text:p text:style-name="P15">Le conseil municipal déclare à l'unanimité que le compte de gestion 2013 du budget communal dressé par le receveur, visé et certifié conforme par le Maire, n’appelle aucune observation. <text:s/></text:p>
      <text:p text:style-name="P15"/>
      <text:p text:style-name="P16">DELIBERATION N° 2 :</text:p>
      <text:p text:style-name="P15">OBJET : Vote du compte de gestion eau-assainissement 2013</text:p>
      <text:p text:style-name="P15">Le conseil municipal déclare à l'unanimité que le compte de gestion 2013 du budget eau-assainissement dressé par le receveur, visé et certifié conforme par le Maire, n’appelle aucune observation. </text:p>
      <text:p text:style-name="P15"/>
      <text:p text:style-name="P16">DELIBERATION N°3 :</text:p>
      <text:p text:style-name="P15">OBJET : Vote du compte administratif communal 2013</text:p>
      <text:p text:style-name="P15">Le compte administratif du budget principal est voté à l'unanimité par les membres présents.</text:p>
      <text:p text:style-name="P15"/>
      <text:p text:style-name="P15"><text:span text:style-name="T6">DELIBERATION N°4</text:span> :</text:p>
      <text:p text:style-name="P15">OBJET : Vote du compte administratif eau-assainissement 2013</text:p>
      <text:p text:style-name="P15">Le compte administratif du budget eau et assainissement est voté à l'unanimité par les membres présents.</text:p>
      <text:p text:style-name="P15"/>
      <text:p text:style-name="P15"><text:span text:style-name="T6">DELIBERATION N°5 </text:span>:</text:p>
      <text:p text:style-name="P15">OBJET : Affectation des résultats du budget principal</text:p>
      <text:p text:style-name="P15">Le conseil municipal décide à l'unanimité :</text:p>
      <text:p text:style-name="P15">d'affecter en réserve en recette d'investissement au 1068 la somme de 170.711,12 € au BP 2014</text:p>
      <text:p text:style-name="P15">de reporter en fonctionnement en recette au 002 la somme de 72.345 € au BP 2014</text:p>
      <text:p text:style-name="P15"><text:soft-page-break/></text:p>
      <text:p text:style-name="P15"><text:span text:style-name="T6">DELIBERATION N°6</text:span> :</text:p>
      <text:p text:style-name="P15">OBJET : Affectation des résultats du budget eau et assainissement</text:p>
      <text:p text:style-name="P15">Le conseil municipal décide à l'unanimité :</text:p>
      <text:p text:style-name="P15">d'affecter en réserve en recette d'investissement au 1068 la somme de 75.586,39 € au BP 2014</text:p>
      <text:p text:style-name="P15"/>
      <text:p text:style-name="P15"><text:span text:style-name="T6">DELIBERATION N°7</text:span> :</text:p>
      <text:p text:style-name="P15">OBJET : Vote des Quatre Taxes</text:p>
      <text:p text:style-name="P15">Le conseil municipal décide à l'unanimité de ne pas modifier les taux des 3 taxes pour l'année 2014.</text:p>
      <text:p text:style-name="P15"/>
      <text:p text:style-name="P15"><text:span text:style-name="T6">DELIBERATION N° 8</text:span> :</text:p>
      <text:p text:style-name="P15">OBJET : Vote du budget principal 2014</text:p>
      <text:p text:style-name="P15">Le budget principal est adopté à l'unanimité des membres présents :</text:p>
      <text:p text:style-name="P15">Dépenses fonctionnement : 1.184.491 €</text:p>
      <text:p text:style-name="P15">Recettes fonctionnement : 1.184.491 €</text:p>
      <text:p text:style-name="P15">Dépenses d'investissement : 202.548 €</text:p>
      <text:p text:style-name="P15">Recettes d'investissement : 602.059,91 €</text:p>
      <text:p text:style-name="P15"/>
      <text:p text:style-name="P15"><text:span text:style-name="T6">DELIBERATION N°9 </text:span>:</text:p>
      <text:p text:style-name="P15">OBJET : Vote du budget eau et assainissement 2014</text:p>
      <text:p text:style-name="P15">Le budget principal est adopté à l'unanimité des membres présents :</text:p>
      <text:p text:style-name="P15">Dépenses fonctionnement : 319.143 €</text:p>
      <text:p text:style-name="P15">Recettes fonctionnement : 319.143 €</text:p>
      <text:p text:style-name="P15">Dépenses d'investissement : 282.597 €</text:p>
      <text:p text:style-name="P15">Recettes d'investissement : 282.597 €</text:p>
      <text:p text:style-name="P15"/>
      <text:p text:style-name="P15"/>
      <text:p text:style-name="P16">DELIBERATION N°10 :</text:p>
      <text:p text:style-name="P15">OBJET : Cession du bien Cabane du Grand Colon à Freydières</text:p>
      <text:p text:style-name="P15">Le conseil municipal accepte à l'unanimité la sortie de l'actif communal de la Cabane du Grand Colon à Freydières pour une valeur de 11147,31 €.</text:p>
      <text:p text:style-name="P15"/>
      <text:p text:style-name="P15"><text:s/></text:p>
      <text:p text:style-name="P12">DELIBERATION N° 11 : </text:p>
      <text:p text:style-name="P13">OBJET : ACCOMPAGNEMENT DU CGI POUR LA REALISATION DU RESEAU D'INITIATIVE PUBLIC TRES HAUT DEBIT DE L'ISERE</text:p>
      <text:p text:style-name="P6"/>
      <text:p text:style-name="P6">Par délibération du 13 décembre 2012, le Conseil Général de l'Isère s'est engagé dans la mise en œuvre d'un réseau d'initiative publique (RIP), destiné à la couverture numérique à très haut débit de l'ensemble du département.</text:p>
      <text:p text:style-name="P6"/>
      <text:p text:style-name="P6">Le montage juridique retenu va conduire le Département à assurer la maîtrise d'ouvrage pour la construction du réseau structurant de fibre optique (collecte et distribution principale). La construction du réseau de desserte locale sera quant à elle concédée à un opérateur dans le cadre d'une DSP.</text:p>
      <text:p text:style-name="P6"/>
      <text:p text:style-name="P6">Afin d'accélérer <text:s/>le déploiement du réseau et de ne pas multiplier les travaux sur voirie et réseaux, il convient de saisir les opportunités de travaux de voirie et réseaux communaux et intercommunaux pour la pose, par anticipation, de fourreaux destinés à accueillir la fibre optique publique.</text:p>
      <text:p text:style-name="P6"/>
      <text:p text:style-name="P6">Le Conseil Général a inscrit dans son dispositif d'éco-conditionnalité des aides départementales (arrêté par délibération du 13 décembre 2012) un critère demandant à tous les maîtres d'ouvrages <text:soft-page-break/>publics de s'engager, par voie de délibération, pour toute demande de subvention à partir du 1er avril 2013, à accompagner la réalisation du RIP.</text:p>
      <text:p text:style-name="P6"/>
      <text:p text:style-name="P6">Particulièrement pour les opérations de travaux sur les infrastructures de voirie et de réseaux, le maître d'ouvrage s'engage à :</text:p>
      <text:p text:style-name="P6"/>
      <text:list xml:id="list33528870" text:style-name="L1">
        <text:list-item>
          <text:p text:style-name="P11">déclarer les travaux sur le site <text:a xlink:type="simple" xlink:href="http://www.optic.rhonealpes.fr/">www.optic.rhonealpes.fr</text:a> (conformément à l'obligation règlementaire de l'article L49 du Code des Postes et Télécommunications Électroniques),</text:p>
        </text:list-item>
      </text:list>
      <text:p text:style-name="P6"/>
      <text:list xml:id="list34180132" text:continue-numbering="true" text:style-name="L1">
        <text:list-item>
          <text:p text:style-name="P11">signer avec le Conseil Général de l'Isère une convention de maîtrise d'ouvrage déléguée pour l'enfouissement de fourreaux destinés à la fibre optique, dans le cas où les travaux ont un un intérêt au déploiement du RIP. Le surcoût lié à l'enfouissement de ces fourreaux sera à la charge du Conseil Général de l'Isère.</text:p>
        </text:list-item>
      </text:list>
      <text:p text:style-name="P6"/>
      <text:p text:style-name="P6">Décision adoptée à l'unanimité.</text:p>
      <text:p text:style-name="P17"/>
      <text:p text:style-name="P17"/>
      <text:p text:style-name="P12">DELIBERATION N° 12 : </text:p>
      <text:p text:style-name="P13">OBJET : DEMANDE DE SUBVENTION POUR TRAVAUX D'EAU ET D'ASSAINISSEMENT</text:p>
      <text:p text:style-name="P14"/>
      <text:p text:style-name="P9">Monsieur le Maire demande à M. Patrick MIGNOT de présenter les projets de travaux d'eau et d'assainissement pour lesquels la commune de Revel sollicite une subvention.</text:p>
      <text:p text:style-name="P9"/>
      <text:p text:style-name="P9">L'estimation des travaux est la suivante :</text:p>
      <text:p text:style-name="P9"/>
      <text:p text:style-name="P9">Secteur le Sauzet (route des Faures) :</text:p>
      <table:table table:name="Tableau1" table:style-name="Tableau1">
        <table:table-column table:style-name="Tableau1.A"/>
        <table:table-column table:style-name="Tableau1.B"/>
        <table:table-row>
          <table:table-cell table:style-name="Tableau1.A1" office:value-type="string">
            <text:p text:style-name="P21">Préparation chantier</text:p>
          </table:table-cell>
          <table:table-cell table:style-name="Tableau1.B1" office:value-type="currency" office:currency="EUR" office:value="2700">
            <text:p text:style-name="P22">2 700,00 €</text:p>
          </table:table-cell>
        </table:table-row>
        <table:table-row>
          <table:table-cell table:style-name="Tableau1.A2" office:value-type="string">
            <text:p text:style-name="P21">Assainissement eaux usées</text:p>
          </table:table-cell>
          <table:table-cell table:style-name="Tableau1.B2" office:value-type="currency" office:currency="EUR" office:value="32386">
            <text:p text:style-name="P22">32 386,00 €</text:p>
          </table:table-cell>
        </table:table-row>
        <table:table-row>
          <table:table-cell table:style-name="Tableau1.A2" office:value-type="string">
            <text:p text:style-name="P21">Adduction eau potable</text:p>
          </table:table-cell>
          <table:table-cell table:style-name="Tableau1.B2" office:value-type="currency" office:currency="EUR" office:value="23310">
            <text:p text:style-name="P22">23 310,00 €</text:p>
          </table:table-cell>
        </table:table-row>
        <table:table-row>
          <table:table-cell table:style-name="Tableau1.A2" office:value-type="string">
            <text:p text:style-name="P21">Récolement</text:p>
          </table:table-cell>
          <table:table-cell table:style-name="Tableau1.B2" office:value-type="currency" office:currency="EUR" office:value="1000">
            <text:p text:style-name="P22">1 000,00 €</text:p>
          </table:table-cell>
        </table:table-row>
        <table:table-row>
          <table:table-cell table:style-name="Tableau1.A2" office:value-type="string">
            <text:p text:style-name="P23">Total secteur le Sauzet</text:p>
          </table:table-cell>
          <table:table-cell table:style-name="Tableau1.B2" office:value-type="currency" office:currency="EUR" office:value="57396">
            <text:p text:style-name="P24">57 396,00 €</text:p>
          </table:table-cell>
        </table:table-row>
      </table:table>
      <text:p text:style-name="P9"/>
      <text:p text:style-name="P9">Secteur Charrières Neuves (chemin des Herbeux / Combe Rozet) :</text:p>
      <table:table table:name="Tableau2" table:style-name="Tableau2">
        <table:table-column table:style-name="Tableau2.A"/>
        <table:table-column table:style-name="Tableau2.B"/>
        <table:table-row>
          <table:table-cell table:style-name="Tableau2.A1" office:value-type="string">
            <text:p text:style-name="P21">Préparation chantier</text:p>
          </table:table-cell>
          <table:table-cell table:style-name="Tableau2.B1" office:value-type="currency" office:currency="EUR" office:value="2700">
            <text:p text:style-name="P22">2 700,00 €</text:p>
          </table:table-cell>
        </table:table-row>
        <table:table-row>
          <table:table-cell table:style-name="Tableau2.A2" office:value-type="string">
            <text:p text:style-name="P21">Assainissement eaux usées</text:p>
          </table:table-cell>
          <table:table-cell table:style-name="Tableau2.B2" office:value-type="currency" office:currency="EUR" office:value="29534.3">
            <text:p text:style-name="P22">29 534,30 €</text:p>
          </table:table-cell>
        </table:table-row>
        <table:table-row>
          <table:table-cell table:style-name="Tableau2.A2" office:value-type="string">
            <text:p text:style-name="P21">Récolement</text:p>
          </table:table-cell>
          <table:table-cell table:style-name="Tableau2.B2" office:value-type="currency" office:currency="EUR" office:value="800">
            <text:p text:style-name="P22">800,00 €</text:p>
          </table:table-cell>
        </table:table-row>
        <table:table-row>
          <table:table-cell table:style-name="Tableau2.A2" office:value-type="string">
            <text:p text:style-name="P23">Total secteur Charrières Neuves</text:p>
          </table:table-cell>
          <table:table-cell table:style-name="Tableau2.B2" office:value-type="currency" office:currency="EUR" office:value="31884.3">
            <text:p text:style-name="P24">31 884,30 €</text:p>
          </table:table-cell>
        </table:table-row>
      </table:table>
      <text:p text:style-name="P9"/>
      <text:p text:style-name="P9">Secteur Le village (route du Domeynon) :</text:p>
      <table:table table:name="Tableau3" table:style-name="Tableau3">
        <table:table-column table:style-name="Tableau3.A"/>
        <table:table-column table:style-name="Tableau3.B"/>
        <table:table-row>
          <table:table-cell table:style-name="Tableau3.A1" office:value-type="string">
            <text:p text:style-name="P21">Préparation chantier</text:p>
          </table:table-cell>
          <table:table-cell table:style-name="Tableau3.B1" office:value-type="currency" office:currency="EUR" office:value="2550">
            <text:p text:style-name="P22">2 550,00 €</text:p>
          </table:table-cell>
        </table:table-row>
        <table:table-row>
          <table:table-cell table:style-name="Tableau3.A2" office:value-type="string">
            <text:p text:style-name="P21">Adduction d'eau potable</text:p>
          </table:table-cell>
          <table:table-cell table:style-name="Tableau3.B2" office:value-type="currency" office:currency="EUR" office:value="13260">
            <text:p text:style-name="P22">13 260,00 €</text:p>
          </table:table-cell>
        </table:table-row>
        <table:table-row>
          <table:table-cell table:style-name="Tableau3.A2" office:value-type="string">
            <text:p text:style-name="P21">récolement</text:p>
          </table:table-cell>
          <table:table-cell table:style-name="Tableau3.B2" office:value-type="currency" office:currency="EUR" office:value="750">
            <text:p text:style-name="P22">750,00 €</text:p>
          </table:table-cell>
        </table:table-row>
        <table:table-row>
          <table:table-cell table:style-name="Tableau3.A2" office:value-type="string">
            <text:p text:style-name="P23">Total le Village</text:p>
          </table:table-cell>
          <table:table-cell table:style-name="Tableau3.B2" office:value-type="currency" office:currency="EUR" office:value="16560">
            <text:p text:style-name="P24">16 560,00 €</text:p>
          </table:table-cell>
        </table:table-row>
      </table:table>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P21">TOTAL ESTIMATION TRAVAUX</text:p>
          </table:table-cell>
          <table:table-cell table:style-name="Tableau4.B1" office:value-type="currency" office:currency="EUR" office:value="105840.3">
            <text:p text:style-name="P22">105 840,30 €</text:p>
          </table:table-cell>
        </table:table-row>
        <table:table-row>
          <table:table-cell table:style-name="Tableau4.A2" office:value-type="string">
            <text:p text:style-name="P21">MAITRISE D'OEUVRE</text:p>
          </table:table-cell>
          <table:table-cell table:style-name="Tableau4.B2" office:value-type="currency" office:currency="EUR" office:value="6400">
            <text:p text:style-name="P22">6 400,00 €</text:p>
          </table:table-cell>
        </table:table-row>
        <table:table-row>
          <table:table-cell table:style-name="Tableau4.A2" office:value-type="string">
            <text:p text:style-name="P23">TOTAL GENERAL</text:p>
          </table:table-cell>
          <table:table-cell table:style-name="Tableau4.B2" office:value-type="currency" office:currency="EUR" office:value="112240.3">
            <text:p text:style-name="P24">112 240,30 €</text:p>
          </table:table-cell>
        </table:table-row>
      </table:table>
      <text:p text:style-name="P9"><text:soft-page-break/>La programmation de ces travaux est prévue :</text:p>
      <text:p text:style-name="P9">2ème semestre 2014 : Secteur Le village et Le Sauzet</text:p>
      <text:p text:style-name="P9">2015 : Secteur Charrières Neuves</text:p>
      <text:p text:style-name="P17">Après délibération, le conseil municipal autorise <text:s/>à <text:s/>l'unanimité <text:s/>M. le Maire à demander les subventions correspondant à ces travaux au Conseil Général de l'Isère et à l'Agence de l'Eau et à solliciter l'autorisation de commencer les travaux avant l'obtention des subventions.</text:p>
      <text:p text:style-name="P17"/>
      <text:p text:style-name="P17"/>
      <text:p text:style-name="P17">La séance du conseil est levée à 19 h.</text:p>
      <text:p text:style-name="P17"/>
      <text:p text:style-name="P19">Mireille BERTHUIN</text:p>
      <text:p text:style-name="P19">Secrétaire de séanc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1T11:57:10.07</meta:creation-date>
    <dc:title>delfév</dc:title>
    <meta:editing-duration>PT00H09M30S</meta:editing-duration>
    <meta:editing-cycles>2</meta:editing-cycles>
    <meta:generator>OpenOffice.org/3.2$Win32 OpenOffice.org_project/320m18$Build-9502</meta:generator>
    <meta:initial-creator>Isabelle GAUTHE</meta:initial-creator>
    <meta:document-statistic meta:table-count="4" meta:image-count="0" meta:object-count="0" meta:page-count="4" meta:paragraph-count="113" meta:word-count="1083" meta:character-count="6678"/>
    <dc:date>2014-03-31T14:03:09.43</dc:date>
    <dc:creator>Isabelle GAUTHE</dc:creator>
    <meta:template xlink:type="simple" xlink:actuate="onRequest" xlink:title="delfév" xlink:href="../../../../../../Users/Guillaume/AppData/Roaming/OpenOffice.org/3/user/template/delfév.ott" meta:date="2014-03-31T11:57:09.85"/>
  </office:meta>
</office:document-meta>
</file>