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DIDIER CHALUT François</text:p>
      <text:p text:style-name="P1">Mort pour la France le 22 Mai 1916</text:p>
      <text:p text:style-name="P1"/>
      <text:p text:style-name="P1"/>
      <text:p text:style-name="P1"/>
      <text:p text:style-name="P1"/>
      <text:p text:style-name="P1"/>
      <text:p text:style-name="P1"/>
      <text:p text:style-name="Standard"><text:span text:style-name="T1">Le 22 septembre 1891</text:span> François voit le jour au hameau de la Péchière à Revel.</text:p>
      <text:p text:style-name="Standard">Il est le fils de François cultivateur à Revel et de Vial-Tissot Marie.</text:p>
      <text:p text:style-name="Standard"/>
      <text:p text:style-name="Standard">Au début de l'année 1912, lors du tirage au sort, le numéro de François le désigne pour la conscription militaire pour un service de trois ans.</text:p>
      <text:p text:style-name="Standard"/>
      <text:p text:style-name="Standard">Au printemps 1912 Joseph exerce le métier de maréchal ferrant à Revel. </text:p>
      <text:p text:style-name="Standard">Il passe le conseil de révision qui le décrit, mesurant 1,63 mètre, cheveux châtains, les yeux gris, le front ordinaire, le nez moyen, la bouche moyenne, visage ovale et ayant acquit les savoirs dispensés par l'école primaire.</text:p>
      <text:p text:style-name="Standard"/>
      <text:p text:style-name="Standard"><text:span text:style-name="T1">Le 8 octobre 1912</text:span> il est incorporé au 6ème régiment d'artillerie à Valence.</text:p>
      <text:p text:style-name="Standard"/>
      <text:p text:style-name="Standard"><text:span text:style-name="T1">Le 19 juillet 19I2</text:span> il est réformé par la commission de réforme de Valence, pour tuberculose pulmonaire.</text:p>
      <text:p text:style-name="Standard"/>
      <text:p text:style-name="Standard"><text:span text:style-name="T1">Le 20 septembre 1913 </text:span>il est rappelé et affecté au 14ème escadron du train en casernement au Maroc.</text:p>
      <text:p text:style-name="Standard"/>
      <text:p text:style-name="Standard"><text:span text:style-name="T1">Le 17 octobre 1915</text:span> il est affecté au 6ème régiment d'artillerie à Valence.</text:p>
      <text:p text:style-name="Standard"/>
      <text:p text:style-name="Standard"><text:span text:style-name="T1">Le 29 mai 1916</text:span> François décède à Alix dans le Rhô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7T10:35:05.59</dc:date>
    <meta:editing-duration>PT10H53M8S</meta:editing-duration>
    <meta:editing-cycles>44</meta:editing-cycles>
    <meta:printed-by>Roger Charrel</meta:printed-by>
    <meta:print-date>2010-01-09T21:07:30.93</meta:print-date>
    <meta:document-statistic meta:table-count="0" meta:image-count="0" meta:object-count="0" meta:page-count="1" meta:paragraph-count="12" meta:word-count="186" meta:character-count="1045"/>
  </office:meta>
</office:document-meta>
</file>