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AVID Jean</text:p>
      <text:p text:style-name="P1">Mort pour la France le 12 novembre 1914</text:p>
      <text:p text:style-name="P1"/>
      <text:p text:style-name="P1"/>
      <text:p text:style-name="P1"/>
      <text:p text:style-name="P1"/>
      <text:p text:style-name="Standard"><text:span text:style-name="T1">Le 7 novembre 1888</text:span> Jean voit le jour au hameau des Martinots à Revel.</text:p>
      <text:p text:style-name="Standard">Il est le fils de Jean-François cultivateur à Revel et de Joséphine BOUSSANT.</text:p>
      <text:p text:style-name="Standard"/>
      <text:p text:style-name="Standard">Au début de l'année 1909, lors du tirage au sort, le numéro de Joseph le désigne pour la conscription militaire pour un service de deux ans.</text:p>
      <text:p text:style-name="Standard"/>
      <text:p text:style-name="Standard">Au printemps 1909 Jean exerce le métier de cultivateur à Revel. </text:p>
      <text:p text:style-name="Standard">Il passe le conseil de révision qui le décrit, mesurant 1,74 mètre, cheveux châtains, les yeux roux, le front ordinaire, le nez moyen, la bouche moyenne,visage ovale et ayant acquit les savoirs dispensés par l'école primaire. Il est déclaré « Bon pour le service armé ».</text:p>
      <text:p text:style-name="Standard"/>
      <text:p text:style-name="Standard"><text:span text:style-name="T1">Le 6 octobre 1909</text:span> il est incorporé au 157ème Régiment d'infanterie caserné à Gap, Jausiers, et au fort de Tournoux.</text:p>
      <text:p text:style-name="Standard"/>
      <text:p text:style-name="Standard"><text:span text:style-name="T1">Le 24 septembre 1911</text:span> Joseph retourne à la vie civile, muni du certificat de bonne conduite.</text:p>
      <text:p text:style-name="Standard">.</text:p>
      <text:p text:style-name="Standard"><text:span text:style-name="T1">Le 2 août 1914</text:span> Joseph est mobilisé et doit rejoindre le 157ème régiment d'infanterie à Gap.</text:p>
      <text:p text:style-name="Standard"/>
      <text:p text:style-name="Standard">Le 157ème régiment d'infanterie constitué de 4 bataillons de 3200 hommes, a occupé à la mobilisation du 2 août 1914 les emplacements de couverture de la haute vallée de l'Ubaye </text:p>
      <text:p text:style-name="Standard">Le 15 août il embarque par voie ferrée pour Morvillars dans le territoire de Belfort.</text:p>
      <text:p text:style-name="Standard">Le 23 septembre il embarque par voie ferrée pour Toul en Meurthe et Moselle.</text:p>
      <text:p text:style-name="Standard">Durant les mois d'octobre et novembre le régiment est confronté à de violents combats sur l'axe Apremont-la-Forêt et Bouconville-sur-Madt (Meuse).</text:p>
      <text:p text:style-name="Standard">C'est au cours de ces violents combats qu' Antoine a été mortellement blessé.</text:p>
      <text:p text:style-name="Standard"/>
      <text:p text:style-name="Standard"><text:span text:style-name="T1">Le 12 novembre 1914</text:span> Antoine décède dans l'ambulance qui l'évacu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er Charrel</meta:initial-creator>
    <meta:creation-date>2010-01-06T22:40:14.04</meta:creation-date>
    <meta:generator>OpenOffice.org/3.4.1$Win32 OpenOffice.org_project/341m1$Build-9593</meta:generator>
    <dc:date>2017-05-08T20:05:56.51</dc:date>
    <meta:editing-duration>PT11H27M56S</meta:editing-duration>
    <meta:editing-cycles>49</meta:editing-cycles>
    <meta:printed-by>Roger Charrel</meta:printed-by>
    <meta:print-date>2010-01-09T21:07:30.93</meta:print-date>
    <meta:document-statistic meta:table-count="0" meta:image-count="0" meta:object-count="0" meta:page-count="1" meta:paragraph-count="17" meta:word-count="275" meta:character-count="1594"/>
  </office:meta>
</office:document-meta>
</file>