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BERNARD Pierre</text:p>
      <text:p text:style-name="P1">Mort pour la France le 22 août 1918</text:p>
      <text:p text:style-name="P1"/>
      <text:p text:style-name="P1"/>
      <text:p text:style-name="P1"/>
      <text:p text:style-name="P1"/>
      <text:p text:style-name="P1"/>
      <text:p text:style-name="Standard"><text:span text:style-name="T1">Le 29 décembre 1897 </text:span><text:span text:style-name="T2">Pierre voit le jour à Revel, place de l'église.</text:span></text:p>
      <text:p text:style-name="P2">Il est le fils de Pierre cultivateur à Revel et de Joséphine Giraud-Bouche.</text:p>
      <text:p text:style-name="P2"/>
      <text:p text:style-name="Standard"><text:span text:style-name="T1">Au printemps 1915</text:span> Pierre exerce le métier de cultivateur à Revel.</text:p>
      <text:p text:style-name="Standard">Il passe le conseil de révision qui le décrit, mesurant 1,57 mètre, cheveux châtains, les yeux châtains, le front moyen, le nez rectiligne, visage long. </text:p>
      <text:p text:style-name="Standard">Il est classé dans la 5ème partie de la liste en 1915, pour faiblesse. </text:p>
      <text:p text:style-name="Standard">Maintenu et ajourné en 1915 pour faiblesse.</text:p>
      <text:p text:style-name="Standard"/>
      <text:p text:style-name="Standard"><text:span text:style-name="T1">Le 8 mai 1917</text:span> il est classé « bon pour le service » par la commission spéciale de réforme de Grenoble.</text:p>
      <text:p text:style-name="Standard"/>
      <text:p text:style-name="Standard"><text:span text:style-name="T1">Le 3 septembre 1917</text:span> Pierre est mobilisé et doit rejoindre le 12ème Bataillon de chasseurs à pied à Embrun (Hautes Alpes).</text:p>
      <text:p text:style-name="Standard"/>
      <text:p text:style-name="Standard"><text:span text:style-name="T1">Le 2 octobre 1917</text:span> il entre à l'hôpital d'Embrun pour plaies ulcérées des deux jambes, non imputables au service.</text:p>
      <text:p text:style-name="Standard"/>
      <text:p text:style-name="Standard"><text:span text:style-name="T1">Le 4 avril 1918</text:span> il est évacué sur l'hôpital militaire de Grenoble. Sortie le 19 mai 1918 il rejoint son bataillon à Embrun.</text:p>
      <text:p text:style-name="Standard"/>
      <text:p text:style-name="Standard"><text:span text:style-name="T1">En juin 1918</text:span> il rejoint son bataillon dans les Vosges.</text:p>
      <text:p text:style-name="Standard">Malade il est admis à l'hôpital militaire d'Épinal ou il décède le 22 août 1918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Charrel</meta:initial-creator>
    <meta:creation-date>2010-01-06T22:40:14.04</meta:creation-date>
    <meta:generator>OpenOffice.org/3.4.1$Win32 OpenOffice.org_project/341m1$Build-9593</meta:generator>
    <dc:date>2017-05-02T20:05:14.52</dc:date>
    <meta:editing-duration>PT16H50M59S</meta:editing-duration>
    <meta:editing-cycles>62</meta:editing-cycles>
    <meta:printed-by>Roger Charrel</meta:printed-by>
    <meta:print-date>2010-01-09T21:07:30.93</meta:print-date>
    <meta:document-statistic meta:table-count="0" meta:image-count="0" meta:object-count="0" meta:page-count="1" meta:paragraph-count="14" meta:word-count="202" meta:character-count="1115"/>
  </office:meta>
</office:document-meta>
</file>