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MODRU-FROMENT Adolphe</text:p>
      <text:p text:style-name="P1">Mort pour la France le 8 septembre 1918</text:p>
      <text:p text:style-name="P1"/>
      <text:p text:style-name="P1"/>
      <text:p text:style-name="P1"/>
      <text:p text:style-name="P1"/>
      <text:p text:style-name="Standard"><text:span text:style-name="T1">Le 21 avril 1884 </text:span><text:span text:style-name="T2">Adolphe</text:span> voit le jour au hameau des Chenevas à Revel.</text:p>
      <text:p text:style-name="Standard">Il est le fils d'Alexandre cultivateur à Revel et de Marie Falcoz-Badet.</text:p>
      <text:p text:style-name="Standard"/>
      <text:p text:style-name="Standard">Au printemps 1900 Joseph exerce le métier de cultivateur à Revel. </text:p>
      <text:p text:style-name="Standard">Il passe le conseil de révision qui le décrit, mesurant 1,65 mètre, cheveux roux, les yeux bleus, le front découvert, le nez moyen, la bouche moyenne, visage ovale et ayant acquit les savoirs dispensés par l'école primaire. </text:p>
      <text:p text:style-name="Standard"/>
      <text:p text:style-name="Standard"><text:span text:style-name="T1">En 1905</text:span> il est ajourné pour faiblesse.</text:p>
      <text:p text:style-name="Standard"/>
      <text:p text:style-name="Standard"><text:span text:style-name="T1">En 1906</text:span> il est déclaré bon pour le service.</text:p>
      <text:p text:style-name="Standard"/>
      <text:p text:style-name="Standard"><text:span text:style-name="T1">Le 9 octobre 1906 </text:span>il est incorporé au 4ème régiment du génie à Grenoble.</text:p>
      <text:p text:style-name="Standard"/>
      <text:p text:style-name="Standard"><text:span text:style-name="T1">Le 8 mai 1907</text:span> la commission de Grenoble le réforme pour tuberculose pulmonaire. Classé service auxiliaire.</text:p>
      <text:p text:style-name="Standard"/>
      <text:p text:style-name="Standard"><text:span text:style-name="T1">Le 19 mai 1917</text:span> il est appelé à l'activité et affecté au 14ème escadron du train et des équipages à Lyon.</text:p>
      <text:p text:style-name="Standard"/>
      <text:p text:style-name="Standard"><text:span text:style-name="T1">Le 30 novembre 1917</text:span> il est affecté auprès de l'entreprise Thevenot et Bringer pour construction d'un tunnel en Ariège.</text:p>
      <text:p text:style-name="Standard"/>
      <text:p text:style-name="Standard"><text:span text:style-name="T1">Le 8 septembre 1918</text:span> il décède à l'hôpital complémentaire de Foix en Arièg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er Charrel</meta:initial-creator>
    <meta:creation-date>2010-01-06T22:40:14.04</meta:creation-date>
    <meta:generator>OpenOffice.org/3.4.1$Win32 OpenOffice.org_project/341m1$Build-9593</meta:generator>
    <dc:date>2017-05-02T19:57:46.75</dc:date>
    <meta:editing-duration>PT11H9M55S</meta:editing-duration>
    <meta:editing-cycles>47</meta:editing-cycles>
    <meta:printed-by>Roger Charrel</meta:printed-by>
    <meta:print-date>2010-01-09T21:07:30.93</meta:print-date>
    <meta:document-statistic meta:table-count="0" meta:image-count="0" meta:object-count="0" meta:page-count="1" meta:paragraph-count="13" meta:word-count="183" meta:character-count="1048"/>
  </office:meta>
</office:document-meta>
</file>